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C00000123CB64A3A7E2A6EE5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17%" draw:contrast="20%" draw:gamma="12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5.621cm" svg:height="4.927cm" svg:x="7.689cm" svg:y="12.386cm">
          <draw:image xlink:href="Pictures/100000000000014C00000123CB64A3A7E2A6EE55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3-09-24T19:15:11.033000000</dc:date>
    <meta:editing-duration>PT7M8S</meta:editing-duration>
    <meta:editing-cycles>1</meta:editing-cycles>
    <meta:document-statistic meta:object-count="1"/>
    <meta:generator>LibreOffice/6.3.6.2$Windows_X86_64 LibreOffice_project/2196df99b074d8a661f4036fca8fa0cbfa33a497</meta:generator>
  </office:meta>
</office:document-meta>
</file>