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1.11pt"/>
    </style:style>
    <style:style style:name="co2" style:family="table-column">
      <style:table-column-properties fo:break-before="auto" style:column-width="109.59pt"/>
    </style:style>
    <style:style style:name="co3" style:family="table-column">
      <style:table-column-properties fo:break-before="auto" style:column-width="91.05pt"/>
    </style:style>
    <style:style style:name="co4" style:family="table-column">
      <style:table-column-properties fo:break-before="auto" style:column-width="125.8pt"/>
    </style:style>
    <style:style style:name="co5" style:family="table-column">
      <style:table-column-properties fo:break-before="auto" style:column-width="104.2pt"/>
    </style:style>
    <style:style style:name="co6" style:family="table-column">
      <style:table-column-properties fo:break-before="auto" style:column-width="97.99pt"/>
    </style:style>
    <style:style style:name="co7" style:family="table-column">
      <style:table-column-properties fo:break-before="auto" style:column-width="121.15pt"/>
    </style:style>
    <style:style style:name="co8" style:family="table-column">
      <style:table-column-properties fo:break-before="auto" style:column-width="71.74pt"/>
    </style:style>
    <style:style style:name="co9" style:family="table-column">
      <style:table-column-properties fo:break-before="auto" style:column-width="75.66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95.7pt"/>
    </style:style>
    <style:style style:name="co12" style:family="table-column">
      <style:table-column-properties fo:break-before="auto" style:column-width="112.71pt"/>
    </style:style>
    <style:style style:name="co13" style:family="table-column">
      <style:table-column-properties fo:break-before="auto" style:column-width="76.39pt"/>
    </style:style>
    <style:style style:name="co14" style:family="table-column">
      <style:table-column-properties fo:break-before="auto" style:column-width="70.21pt"/>
    </style:style>
    <style:style style:name="co15" style:family="table-column">
      <style:table-column-properties fo:break-before="auto" style:column-width="74.86pt"/>
    </style:style>
    <style:style style:name="ro1" style:family="table-row">
      <style:table-row-properties style:row-height="22.0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46.49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69pt" fo:break-before="auto" style:use-optimal-row-height="true"/>
    </style:style>
    <style:style style:name="ro6" style:family="table-row">
      <style:table-row-properties style:row-height="57.74pt" fo:break-before="auto" style:use-optimal-row-height="true"/>
    </style:style>
    <style:style style:name="ro7" style:family="table-row">
      <style:table-row-properties style:row-height="91.5pt" fo:break-before="auto" style:use-optimal-row-height="true"/>
    </style:style>
    <style:style style:name="ro8" style:family="table-row">
      <style:table-row-properties style:row-height="68.66pt" fo:break-before="auto" style:use-optimal-row-height="true"/>
    </style:style>
    <style:style style:name="ro9" style:family="table-row">
      <style:table-row-properties style:row-height="57.46pt" fo:break-before="auto" style:use-optimal-row-height="true"/>
    </style:style>
    <style:style style:name="ro10" style:family="table-row">
      <style:table-row-properties style:row-height="46.26pt" fo:break-before="auto" style:use-optimal-row-height="true"/>
    </style:style>
    <style:style style:name="ro11" style:family="table-row">
      <style:table-row-properties style:row-height="102.19pt" fo:break-before="auto" style:use-optimal-row-height="true"/>
    </style:style>
    <style:style style:name="ro12" style:family="table-row">
      <style:table-row-properties style:row-height="113.41pt" fo:break-before="auto" style:use-optimal-row-height="true"/>
    </style:style>
    <style:style style:name="ro13" style:family="table-row">
      <style:table-row-properties style:row-height="79.85pt" fo:break-before="auto" style:use-optimal-row-height="true"/>
    </style:style>
    <style:style style:name="ro14" style:family="table-row">
      <style:table-row-properties style:row-height="90.9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1b75bc" fo:font-size="18pt" style:font-size-asian="18pt" style:font-size-complex="18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dc578"/>
    </style:style>
    <style:style style:name="ce3" style:family="table-cell" style:parent-style-name="Default">
      <style:table-cell-properties fo:wrap-option="wrap"/>
    </style:style>
    <style:style style:name="ce8" style:family="table-cell" style:parent-style-name="Default">
      <style:table-cell-properties fo:background-color="transparent" fo:wrap-option="wrap"/>
    </style:style>
    <style:style style:name="ce9" style:family="table-cell" style:parent-style-name="Default">
      <style:table-cell-properties fo:background-color="#f8aa97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d99116"/>
    </style:style>
    <style:style style:name="ce12" style:family="table-cell" style:parent-style-name="Default">
      <style:table-cell-properties fo:background-color="#c38312"/>
    </style:style>
    <style:style style:name="T1" style:family="text">
      <style:text-properties style:text-overline-style="none" style:text-overline-color="font-color" fo:language="fr" fo:country="FR" fo:font-size="10pt" style:font-name-complex="Lohit Devanagari" style:language-complex="hi" style:country-complex="IN" fo:font-weight="normal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weight-complex="normal" style:font-weight-asian="normal" style:font-size-complex="10pt" style:font-size-asian="10pt" style:font-name-asian="Noto Sans CJK SC" style:language-asian="zh" style:country-asian="CN" style:font-name="Liberation Sans" style:font-relief="none"/>
    </style:style>
    <style:style style:name="T2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complex="bold" style:font-weight-asian="bold"/>
    </style:style>
    <style:style style:name="T3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style:font-weight-complex="normal" style:font-weight-asian="normal" fo:font-weight="normal"/>
    </style:style>
    <style:style style:name="T4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bold" style:font-weight-asian="bold" style:font-weight-complex="bold"/>
    </style:style>
    <style:style style:name="T5" style:family="text">
      <style:text-properties style:text-overline-style="none" style:text-overline-color="font-color" fo:language="fr" fo:country="FR" fo:font-size="10pt" style:font-name-complex="Lohit Devanagari" style:language-complex="hi" style:country-complex="IN" style:text-underline-style="none" style:text-underline-color="font-color" style:text-line-through-type="none" fo:font-style="normal" style:text-outline="false" fo:text-shadow="none" style:text-line-through-mode="continuous" style:text-emphasize="none" style:font-style-complex="normal" style:font-style-asian="normal" style:font-size-complex="10pt" style:font-size-asian="10pt" style:font-name-asian="Noto Sans CJK SC" style:language-asian="zh" style:country-asian="CN" style:font-name="Liberation Sans" style:font-relief="none" fo:font-weight="normal" style:font-weight-asian="normal" style:font-weight-complex="normal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 fo:color="#1c3687"/>
    </style:style>
    <style:style style:name="T9" style:family="text">
      <style:text-properties fo:color="#1c3687" fo:font-weight="bold" style:font-weight-asian="bold" style:font-weight-complex="bold"/>
    </style:style>
    <style:style style:name="T10" style:family="text">
      <style:text-properties fo:font-weight="bold" style:font-weight-asian="bold" style:font-weight-complex="bold" fo:color="#f04e4d"/>
    </style:style>
    <style:style style:name="T11" style:family="text">
      <style:text-properties fo:color="#f04e4d" fo:font-weight="bold" style:font-weight-asian="bold" style:font-weight-complex="bold"/>
    </style:style>
    <style:style style:name="T1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/>
    </style:style>
    <style:style style:name="T13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bold" style:font-weight-asian="bold" style:font-weight-complex="bold"/>
    </style:style>
    <style:style style:name="T14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 fo:font-weight="normal" style:font-weight-asian="normal" style:font-weight-complex="normal"/>
    </style:style>
    <style:style style:name="T15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/>
    </style:style>
    <style:style style:name="T16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1c3687"/>
    </style:style>
    <style:style style:name="T17" style:family="text">
      <style:text-properties fo:font-weight="bold" style:font-weight-asian="bold" style:font-weight-complex="bold" fo:color="#00b274"/>
    </style:style>
    <style:style style:name="T18" style:family="text">
      <style:text-properties fo:font-weight="bold" style:font-weight-asian="bold" style:font-weight-complex="bold" fo:color="#1b75bc"/>
    </style:style>
    <style:style style:name="T19" style:family="text">
      <style:text-properties fo:color="#00b274"/>
    </style:style>
    <style:style style:name="T20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00b274"/>
    </style:style>
    <style:style style:name="T21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fo:color="#f04e4d"/>
    </style:style>
    <style:style style:name="T22" style:family="text">
      <style:text-properties style:text-overline-style="none" style:text-overline-color="font-color" style:font-name="Liberation Sans" style:font-relief="none" style:text-emphasize="none" style:font-style-complex="normal" style:font-style-asian="normal" style:font-weight-complex="bold" style:font-weight-asian="bold" style:font-size-complex="10pt" style:font-size-asian="10pt" style:font-name-complex="Lohit Devanagari" style:font-name-asian="Noto Sans CJK SC" style:language-complex="hi" style:country-complex="IN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weight="bold" fo:font-size="10pt" style:use-window-font-color="true"/>
    </style:style>
    <style:style style:name="T23" style:family="text">
      <style:text-properties style:font-name-asian="Noto Sans CJK S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font-name="Liberation Sans" style:language-complex="hi" style:country-complex="I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ncFrai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Autres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mist cooling</text:p>
          </table:table-cell>
          <table:table-cell office:value-type="string" calcext:value-type="string">
            <text:p><text:a xlink:href="https://www.banggood.com/Mist-Coolant-Lubrication-Spray-System-Metal-Cutting-Engraving-Machine-Cooling-Sprayer-p-987371.html?rmmds=search&amp;cur_warehouse=CN" xlink:type="simple">https://www.banggood.com/Mist-Coolant-Lubrication-Spray-System-Metal-Cutting-Engraving-Machine-Cooling-Sprayer-p-987371.html?rmmds=search&amp;cur_warehouse=CN</text:a></text:p>
          </table:table-cell>
          <table:table-cell table:number-columns-repeated="10"/>
        </table:table-row>
        <table:table-row table:style-name="ro2">
          <table:table-cell office:value-type="string" calcext:value-type="string">
            <text:p>tachimètr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plaque pcb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Collet</text:p>
          </table:table-cell>
          <table:table-cell office:value-type="string" calcext:value-type="string">
            <text:p><text:a xlink:href="https://www.cncfraises.fr/accessoires-kress/191-pack-kress-3-17mm.html" xlink:type="simple">https://www.cncfraises.fr/accessoires-kress/191-pack-kress-3-17mm.html</text:a></text:p>
          </table:table-cell>
          <table:table-cell table:number-columns-repeated="10"/>
        </table:table-row>
        <table:table-row table:style-name="ro3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10"/>
        </table:table-row>
        <table:table-row table:style-name="ro4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Vendeur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en upcut Carbide</text:span>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-helicoidale-2-dents-queue-6-00/67-fc2dh600.html</text:p>
          </table:table-cell>
        </table:table-row>
        <table:table-row table:style-name="ro6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 <text:span text:style-name="T9">6mm </text:span></text:p>
            <text:p>Dq= 6mm</text:p>
            <text:p>Lt= 32mm</text:p>
            <text:p>Lg= 60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4.9" calcext:value-type="float">
            <text:p>1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carbures-2-dents-droite-queue-6-00/70-fc2dd600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s-helicoidales-2-dents/66-fc2dh317.html</text:p>
          </table:table-cell>
        </table:table-row>
        <table:table-row table:style-name="ro6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6">2 flutes droite Carbide</text:span></text:p>
            <text:p>Du=<text:span text:style-name="T11"> 3,175mm</text:span> </text:p>
            <text:p>Dq= 3,175mm</text:p>
            <text:p>Lt= 17mm</text:p>
            <text:p>Lg= 38mm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7.9" calcext:value-type="float">
            <text:p>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-carbures-2-dents-droites-queue-3-17/69-fc2dd317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-12mm</text:p>
            <text:p><text:span text:style-name="T7">Lg=</text:span> 5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.9" calcext:value-type="float">
            <text:p>24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monobloc-1-dent-queue-6mm-gamme-evo/274-fraise-carbure-monobloc-1-dent-queue-6-mm-diametre-coupe-6-mm-longueur-utile-25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8" office:value-type="string" calcext:value-type="string">
            <text:p><text:span text:style-name="T12">2 flute en upcut </text:span><text:span text:style-name="T13">EVO</text:span><text:span text:style-name="T14"> Carbide</text:span></text:p>
            <text:p><text:span text:style-name="T7">Du=</text:span><text:span text:style-name="T10"> 6mm </text:span></text:p>
            <text:p><text:span text:style-name="T7">Dq=</text:span> 6mm</text:p>
            <text:p><text:span text:style-name="T7">Lt=</text:span> 25mm</text:p>
            <text:p><text:span text:style-name="T7">Lg=</text:span> 50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.9" calcext:value-type="float">
            <text:p>17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carbure-2-dents-helicoidales-micrograin-queue-6mm-gamme-evo/293-fraise-2-dents-helicoidale-carbure-diametre-de-coupe-6-mm-longueur-utile-25-mm-queue-6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1 flute en upcut </text:span><text:span text:style-name="T13">EVO</text:span><text:span text:style-name="T14"> Carbide</text:span></text:p>
            <text:p><text:span text:style-name="T7">Du=</text:span><text:span text:style-name="T10"> 3mm </text:span></text:p>
            <text:p><text:span text:style-name="T7">Dq=</text:span> 3,175mm</text:p>
            <text:p><text:span text:style-name="T7">Lt=</text:span> 12mm</text:p>
            <text:p><text:span text:style-name="T7">Lg=</text:span> 3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.2" calcext:value-type="float">
            <text:p>9.2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1-dent-queue-3-175-gamme-evo/248-fraise-meche-carbure-1-dent-queue-3-175-diametre-coupe-3-mm-longueur-utile-15-mm-gamme-evo.html</text:p>
          </table:table-cell>
        </table:table-row>
        <table:table-row table:style-name="ro5">
          <table:table-cell table:style-name="ce6" office:value-type="string" calcext:value-type="string">
            <text:p>Plat</text:p>
          </table:table-cell>
          <table:table-cell table:style-name="ce3" office:value-type="string" calcext:value-type="string">
            <text:p><text:span text:style-name="T12">3 flute en upcut </text:span><text:span text:style-name="T13">EVO</text:span><text:span text:style-name="T14"> Carbide</text:span></text:p>
            <text:p>Du=<text:span text:style-name="T11"> 3mm </text:span></text:p>
            <text:p>Dq= 3,175mm</text:p>
            <text:p>Lt= 8mm</text:p>
            <text:p>Lg= 38mm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.9" calcext:value-type="float">
            <text:p>8.9</text:p>
          </table:table-cell>
          <table:table-cell table:style-name="ce9" office:value-type="string" calcext:value-type="string">
            <text:p>CNC Fraise</text:p>
          </table:table-cell>
          <table:table-cell office:value-type="string" calcext:value-type="string">
            <text:p>https://www.cncfraises.fr/fraises-meches-carbures-3-dents-queue-3-175-gamme-evo/219-fraise-meche-carbure-3-dents-queue-3-175-diametre-coupe-3-mm-longueur-utile-8-mm-gamme-evo.html</text:p>
          </table:table-cell>
        </table:table-row>
        <table:table-row table:style-name="ro2" table:number-rows-repeated="9">
          <table:table-cell table:number-columns-repeated="12"/>
        </table:table-row>
        <table:table-row table:style-name="ro2">
          <table:table-cell office:value-type="string" calcext:value-type="string">
            <text:p>boule</text:p>
          </table:table-cell>
          <table:table-cell table:number-columns-repeated="11"/>
        </table:table-row>
        <table:table-row table:style-name="ro2">
          <table:table-cell office:value-type="string" calcext:value-type="string">
            <text:p>45°</text:p>
          </table:table-cell>
          <table:table-cell table:number-columns-repeated="11"/>
        </table:table-row>
      </table:table>
      <table:table table:name="Banggood" table:style-name="ta1">
        <table:table-column table:style-name="co11" table:default-cell-style-name="ce11"/>
        <table:table-column table:style-name="co12" table:default-cell-style-name="ce8"/>
        <table:table-column table:style-name="co13" table:default-cell-style-name="Default"/>
        <table:table-column table:style-name="co7" table:default-cell-style-name="Default"/>
        <table:table-column table:style-name="co10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" table:default-cell-style-name="Default"/>
        <table:table-row table:style-name="ro7">
          <table:table-cell table:style-name="ce1" office:value-type="string" calcext:value-type="string">
            <text:p>Les fraises</text:p>
          </table:table-cell>
          <table:table-cell table:style-name="ce3" office:value-type="string" calcext:value-type="string">
            <text:p><text:span text:style-name="T1">Diamètre d’usinage  </text:span><text:span text:style-name="T2">Du </text:span><text:span text:style-name="T3">Diamètre de Queue </text:span><text:span text:style-name="T4">Dq </text:span><text:span text:style-name="T5">Longueur taillée</text:span><text:span text:style-name="T2"> Lt </text:span><text:span text:style-name="T5">Longueur global</text:span><text:span text:style-name="T4"> Lg</text:span></text:p>
          </table:table-cell>
          <table:table-cell table:number-columns-repeated="9"/>
        </table:table-row>
        <table:table-row table:style-name="ro4">
          <table:table-cell table:style-name="ce2" office:value-type="string" calcext:value-type="string">
            <text:p>Type de nez</text:p>
          </table:table-cell>
          <table:table-cell table:style-name="ce2" office:value-type="string" calcext:value-type="string">
            <text:p>Spécifications</text:p>
          </table:table-cell>
          <table:table-cell table:style-name="ce2" office:value-type="string" calcext:value-type="string">
            <text:p>Bois d’arbre</text:p>
          </table:table-cell>
          <table:table-cell table:style-name="ce2" office:value-type="string" calcext:value-type="string">
            <text:p>Contre plaqué / MDF</text:p>
          </table:table-cell>
          <table:table-cell table:style-name="ce2" office:value-type="string" calcext:value-type="string">
            <text:p>Plastique</text:p>
          </table:table-cell>
          <table:table-cell table:style-name="ce2" office:value-type="string" calcext:value-type="string">
            <text:p>Mousse</text:p>
          </table:table-cell>
          <table:table-cell table:style-name="ce2" office:value-type="string" calcext:value-type="string">
            <text:p>Aluminium</text:p>
          </table:table-cell>
          <table:table-cell table:style-name="ce2" office:value-type="string" calcext:value-type="string">
            <text:p>Composites</text:p>
          </table:table-cell>
          <table:table-cell table:style-name="ce2" office:value-type="string" calcext:value-type="string">
            <text:p>Prix unitaire</text:p>
          </table:table-cell>
          <table:table-cell table:style-name="ce2" office:value-type="string" calcext:value-type="string">
            <text:p>Prix pack</text:p>
          </table:table-cell>
          <table:table-cell table:style-name="ce2" office:value-type="string" calcext:value-type="string">
            <text:p>Lien</text:p>
          </table:table-cell>
        </table:table-row>
        <table:table-row table:style-name="ro5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Carbide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6" calcext:value-type="float">
            <text:p>3.16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42876&amp;cur_warehouse=CN" xlink:type="simple">https://www.banggood.com/Drillpro-1-8mm-HRC58-3-Flutes-End-Mill-Cutter-Tungsten-Carbide-CNC-Milling-Tool-for-Aluminum-p-1223411.html?rmmds=search&amp;p=CR190314405010201709&amp;custlinkid=105091&amp;ID=42876&amp;cur_warehouse=CN</text:a></text:span></text:p>
          </table:table-cell>
        </table:table-row>
        <table:table-row table:style-name="ro6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8mm</text:p>
            <text:p><text:span text:style-name="T7">Lg=</text:span> 50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568mm-3-Flutes-End-Mill-Cutter-Tungsten-Carbide-Milling-Tool-for-Aluminum-p-1542932.html?rmmds=search&amp;ID=41225&amp;cur_warehouse=CN" xlink:type="simple">https://www.banggood.com/Drillpro-568mm-3-Flutes-End-Mill-Cutter-Tungsten-Carbide-Milling-Tool-for-Aluminum-p-1542932.html?rmmds=search&amp;ID=41225&amp;cur_warehouse=CN</text:a></text:span></text:p>
          </table:table-cell>
        </table:table-row>
        <table:table-row table:style-name="ro6">
          <table:table-cell table:style-name="ce10" office:value-type="string" calcext:value-type="string">
            <text:p>Plat</text:p>
          </table:table-cell>
          <table:table-cell table:style-name="ce3" office:value-type="string" calcext:value-type="string">
            <text:p>3 flutes en upcut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25mm</text:p>
            <text:p><text:span text:style-name="T7">Lg=</text:span> 75mm</text:p>
          </table:table-cell>
          <table:table-cell office:value-type="string" calcext:value-type="string">
            <text:p>* </text:p>
          </table:table-cell>
          <table:table-cell office:value-type="string" calcext:value-type="string">
            <text:p>*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.39" calcext:value-type="float">
            <text:p>5.39</text:p>
          </table:table-cell>
          <table:table-cell office:value-type="string" calcext:value-type="string">
            <text:p><text:span text:style-name="T23"><text:a xlink:href="https://www.banggood.com/Drillpro-3-Flutes-456810mm-End-Mill-Cutter-75mm-Length-Milling-Tool-for-Aluminum-p-1542933.html?rmmds=search&amp;ID=41225&amp;cur_warehouse=CN" xlink:type="simple">https://www.banggood.com/Drillpro-3-Flutes-456810mm-End-Mill-Cutter-75mm-Length-Milling-Tool-for-Aluminum-p-1542933.html?rmmds=search&amp;ID=41225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AlTi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span text:style-name="T23"><text:a xlink:href="https://www.banggood.com/Drillpro-1-8mm-2-Flutes-Tungsten-Carbide-End-Mill-Cutter-HRC55-AlTiN-Coating-CNC-End-Mill-Tool-p-1234799.html?rmmds=search&amp;ID=42876&amp;cur_warehouse=CN" xlink:type="simple">https://www.banggood.com/Drillpro-1-8mm-2-Flutes-Tungsten-Carbide-End-Mill-Cutter-HRC55-AlTiN-Coating-CNC-End-Mill-Tool-p-1234799.html?rmmds=search&amp;ID=42876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upcut TiAl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.84" calcext:value-type="float">
            <text:p>4.84</text:p>
          </table:table-cell>
          <table:table-cell office:value-type="string" calcext:value-type="string">
            <text:p><text:span text:style-name="T23"><text:a xlink:href="https://www.banggood.com/Drillpro-1-10mm-HRC55-TiAlN-2-Flutes-End-Mill-Cutter-Tungsten-Carbide-Milling-Cutter-CNC-Tool-p-1273827.html?rmmds=detail-left-hotproducts__4&amp;ID=41225&amp;cur_warehouse=CN" xlink:type="simple">https://www.banggood.com/Drillpro-1-10mm-HRC55-TiAlN-2-Flutes-End-Mill-Cutter-Tungsten-Carbide-Milling-Cutter-CNC-Tool-p-1273827.html?rmmds=detail-left-hotproducts__4&amp;ID=41225&amp;cur_warehouse=CN</text:a></text:span></text:p>
          </table:table-cell>
        </table:table-row>
        <table:table-row table:style-name="ro6">
          <table:table-cell office:value-type="string" calcext:value-type="string">
            <text:p>Plat</text:p>
          </table:table-cell>
          <table:table-cell table:style-name="ce3"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ungsten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32mm</text:p>
            <text:p><text:span text:style-name="T7">Lg=</text:span> 58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14.97" calcext:value-type="float">
            <text:p>14.97</text:p>
          </table:table-cell>
          <table:table-cell table:formula="of:=[.I10]/5" office:value-type="float" office:value="2.994" calcext:value-type="float">
            <text:p>2.994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7"> 4mm </text:span></text:p>
            <text:p><text:span text:style-name="T7">Dq=</text:span> 4mm</text:p>
            <text:p><text:span text:style-name="T7">Lt=</text:span> 10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1229&amp;cur_warehouse=CN" xlink:type="simple">https://www.banggood.com/2-12mm-Solid-Carbide-End-Mill-2-Flute-Slot-Drills-234681012mm-End-Mill-Cutter-CNC-Tool-p-1108736.html?rmmds=search&amp;ID=41229&amp;cur_warehouse=CN</text:a></text:p>
          </table:table-cell>
        </table:table-row>
        <table:table-row table:style-name="ro9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AlTin</text:span></text:p>
            <text:p><text:span text:style-name="T7">Du=</text:span><text:span text:style-name="T10"> </text:span><text:span text:style-name="T17">4mm </text:span></text:p>
            <text:p><text:span text:style-name="T7">Dq=</text:span> 4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43" calcext:value-type="float">
            <text:p>2.43</text:p>
          </table:table-cell>
          <table:table-cell office:value-type="string" calcext:value-type="string">
            <text:p><text:a xlink:href="https://www.banggood.com/Drillpro-1-8mm-2-Flutes-Tungsten-Carbide-End-Mill-Cutter-HRC55-AlTiN-Coating-CNC-End-Mill-Tool-p-1234799.html?rmmds=search&amp;ID=42885&amp;cur_warehouse=CN" xlink:type="simple">https://www.banggood.com/Drillpro-1-8mm-2-Flutes-Tungsten-Carbide-End-Mill-Cutter-HRC55-AlTiN-Coating-CNC-End-Mill-Tool-p-1234799.html?rmmds=search&amp;ID=42885&amp;cur_warehouse=CN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4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85&amp;cur_warehouse=CN" xlink:type="simple">https://www.banggood.com/Drillpro-1-8mm-HRC58-3-Flutes-End-Mill-Cutter-Tungsten-Carbide-CNC-Milling-Tool-for-Aluminum-p-1223411.html?rmmds=search&amp;ID=42885&amp;cur_warehouse=CN</text:a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9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99" calcext:value-type="float">
            <text:p>2.99</text:p>
          </table:table-cell>
          <table:table-cell office:value-type="string" calcext:value-type="string">
            <text:p><text:span text:style-name="T23"><text:a xlink:href="https://www.banggood.com/Drillpro-1-4mm-3-Flutes-End-Mill-Cutter-11_522_534mm-HRC55-Tungsten-Carbide-CNC-Milling-Tool-for-Aluminum-p-1542934.html?rmmds=search&amp;ID=523034&amp;cur_warehouse=CN" xlink:type="simple">https://www.banggood.com/Drillpro-1-4mm-3-Flutes-End-Mill-Cutter-11_522_534mm-HRC55-Tungsten-Carbide-CNC-Milling-Tool-for-Aluminum-p-1542934.html?rmmds=search&amp;ID=523034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.175mm </text:span></text:p>
            <text:p><text:span text:style-name="T7">Dq=</text:span> 3.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  <table:table-cell table:formula="of:=[.I18]/5" office:value-type="float" office:value="1.074" calcext:value-type="float">
            <text:p>1.074</text:p>
          </table:table-cell>
          <table:table-cell office:value-type="string" calcext:value-type="string">
            <text:p><text:span text:style-name="T23"><text:a xlink:href="https://www.banggood.com/5pcs-22x3_175mm-3-Flute-End-Mill-Cutter-Milling-Cutter-for-Acrylic-p-1230681.html?rmmds=detail-left-hotproducts__2&amp;cur_warehouse=CN" xlink:type="simple">https://www.banggood.com/5pcs-22x3_175mm-3-Flute-End-Mill-Cutter-Milling-Cutter-for-Acrylic-p-1230681.html?rmmds=detail-left-hotproducts__2&amp;cur_warehouse=CN</text:a></text:span></text:p>
          </table:table-cell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3mm </text:span></text:p>
            <text:p><text:span text:style-name="T7">Dq=</text:span> 3mm</text:p>
            <text:p><text:span text:style-name="T7">Lt=</text:span> 8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span text:style-name="T23"><text:a xlink:href="https://www.banggood.com/Drillpro-1-8mm-HRC58-3-Flutes-End-Mill-Cutter-Tungsten-Carbide-CNC-Milling-Tool-for-Aluminum-p-1223411.html?rmmds=search&amp;p=CR190314405010201709&amp;custlinkid=105091&amp;ID=523034&amp;cur_warehouse=CN" xlink:type="simple">https://www.banggood.com/Drillpro-1-8mm-HRC58-3-Flutes-End-Mill-Cutter-Tungsten-Carbide-CNC-Milling-Tool-for-Aluminum-p-1223411.html?rmmds=search&amp;p=CR190314405010201709&amp;custlinkid=105091&amp;ID=523034&amp;cur_warehouse=CN</text:a></text:span></text:p>
          </table:table-cell>
        </table:table-row>
        <table:table-row table:style-name="ro5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7.03" calcext:value-type="float">
            <text:p>7.03</text:p>
          </table:table-cell>
          <table:table-cell table:formula="of:=[.I20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10.34" calcext:value-type="float">
            <text:p>10.34</text:p>
          </table:table-cell>
          <table:table-cell table:formula="of:=[.I21]/10" office:value-type="float" office:value="1.034" calcext:value-type="float">
            <text:p>1.034</text:p>
          </table:table-cell>
          <table:table-cell office:value-type="string" calcext:value-type="string">
            <text:p><text:span text:style-name="T23"><text:a xlink:href="https://www.banggood.com/10pcs-Double-Flutes-Milling-Cutters-CNC-Carving-Machine-Tool-Parts-p-947502.html?rmmds=search&amp;cur_warehouse=CN" xlink:type="simple">https://www.banggood.com/10pcs-Double-Flutes-Milling-Cutters-CNC-Carving-Machine-Tool-Parts-p-947502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22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9" calcext:value-type="float">
            <text:p>1.49</text:p>
          </table:table-cell>
          <table:table-cell office:value-type="string" calcext:value-type="string">
            <text:p><text:a xlink:href="https://www.banggood.com/3_175mm-Carbide-CNC-2-Flute-Spiral-Bits-End-Mill-Router-22mm-CEL-p-974471.html?rmmds=search&amp;cur_warehouse=CN" xlink:type="simple">https://www.banggood.com/3_175mm-Carbide-CNC-2-Flute-Spiral-Bits-End-Mill-Router-22mm-CEL-p-974471.html?rmmds=search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mm</text:p>
            <text:p><text:span text:style-name="T7">Lg=</text:span> 4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office:value-type="float" office:value="8.84" calcext:value-type="float">
            <text:p>8.84</text:p>
          </table:table-cell>
          <table:table-cell table:formula="of:=[.I24]/10" office:value-type="float" office:value="0.884" calcext:value-type="float">
            <text:p>0.884</text:p>
          </table:table-cell>
          <table:table-cell office:value-type="string" calcext:value-type="string">
            <text:p><text:a xlink:href="https://www.banggood.com/3_175-mm-22mm-CEL-2-Flute-Carbide-Ball-Nose-End-Mills-Router-Bit-p-909753.html?rmmds=search&amp;cur_warehouse=CN" xlink:type="simple">https://www.banggood.com/3_175-mm-22mm-CEL-2-Flute-Carbide-Ball-Nose-End-Mills-Router-Bit-p-909753.html?rmmds=search&amp;cur_warehouse=CN</text:a></text:p>
          </table:table-cell>
        </table:table-row>
        <table:table-row table:style-name="ro10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35" calcext:value-type="float">
            <text:p>1.35</text:p>
          </table:table-cell>
          <table:table-cell office:value-type="string" calcext:value-type="string">
            <text:p><text:a xlink:href="https://www.banggood.com/Drillpro-3_175mm-Single-Flute-End-Mill-Cutter-Carbide-CNC-Router-Bit-Milling-Cutter-p-977185.html?rmmds=detail-top-buytogether-auto&amp;cur_warehouse=CN#jsReviewsWrap" xlink:type="simple">https://www.banggood.com/Drillpro-3_175mm-Single-Flute-End-Mill-Cutter-Carbide-CNC-Router-Bit-Milling-Cutter-p-977185.html?rmmds=detail-top-buytogether-auto&amp;cur_warehouse=CN#jsReviewsWrap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office:value-type="float" office:value="9.87" calcext:value-type="float">
            <text:p>9.87</text:p>
          </table:table-cell>
          <table:table-cell table:formula="of:=[.I27]/10" office:value-type="float" office:value="0.987" calcext:value-type="float">
            <text:p>0.987</text:p>
          </table:table-cell>
          <table:table-cell office:value-type="string" calcext:value-type="string">
            <text:p><text:a xlink:href="https://www.banggood.com/3_175-mm-17mm-CEL-2-Flute-Carbide-End-Mills-Router-Bit-p-909754.html?rmmds=search&amp;cur_warehouse=CN" xlink:type="simple">https://www.banggood.com/3_175-mm-17mm-CEL-2-Flute-Carbide-End-Mills-Router-Bit-p-909754.html?rmmds=search&amp;cur_warehouse=CN</text:a></text:p>
          </table:table-cell>
        </table:table-row>
        <table:table-row table:style-name="ro8">
          <table:table-cell table:style-name="ce12" office:value-type="string" calcext:value-type="string">
            <text:p>Plat</text:p>
          </table:table-cell>
          <table:table-cell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string" calcext:value-type="string">
            <text:p>* * 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*</text:p>
          </table:table-cell>
          <table:table-cell table:number-columns-repeated="2"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2">
          <table:table-cell table:style-name="Default" table:number-columns-repeated="2"/>
          <table:table-cell table:number-columns-repeated="9"/>
        </table:table-row>
        <table:table-row table:style-name="ro8">
          <table:table-cell table:style-name="ce10" office:value-type="string" calcext:value-type="string">
            <text:p>Plat</text:p>
          </table:table-cell>
          <table:table-cell office:value-type="string" calcext:value-type="string">
            <text:p><text:span text:style-name="T6">3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6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Drillpro-1-8mm-HRC58-3-Flutes-End-Mill-Cutter-Tungsten-Carbide-CNC-Milling-Tool-for-Aluminum-p-1223411.html?rmmds=search&amp;ID=42879&amp;cur_warehouse=CN" xlink:type="simple">https://www.banggood.com/Drillpro-1-8mm-HRC58-3-Flutes-End-Mill-Cutter-Tungsten-Carbide-CNC-Milling-Tool-for-Aluminum-p-1223411.html?rmmds=search&amp;ID=42879&amp;cur_warehouse=CN</text:a></text:p>
          </table:table-cell>
        </table:table-row>
        <table:table-row table:style-name="ro8">
          <table:table-cell office:value-type="string" calcext:value-type="string">
            <text:p>Plat</text:p>
          </table:table-cell>
          <table:table-cell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 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47" calcext:value-type="float">
            <text:p>4.47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9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6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2" calcext:value-type="float">
            <text:p>3.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5&amp;cur_warehouse=CN#jsReviewsWrap" xlink:type="simple">https://www.banggood.com/Drillpro-2-Flutes-90-Degree-3-12mm-Chamfer-Drill-Bit-M35-HSS-Cobalt-Drill-Bit-Milling-Cutter-p-1457118.html?rmmds=search&amp;ID=41225&amp;cur_warehouse=CN#jsReviewsWrap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.1" calcext:value-type="float">
            <text:p>3.1</text:p>
          </table:table-cell>
          <table:table-cell office:value-type="string" calcext:value-type="string">
            <text:p><text:span text:style-name="T23"><text:a xlink:href="https://www.banggood.com/Drillpro-2-Flutes-90-Degree-Chamfer-End-Mill-for-Aluminum-2345681012mm-Milling-Cutter-p-1559749.html?rmmds=detail-left-hotproducts__4&amp;ID=41225&amp;cur_warehouse=CN" xlink:type="simple">https://www.banggood.com/Drillpro-2-Flutes-90-Degree-Chamfer-End-Mill-for-Aluminum-2345681012mm-Milling-Cutter-p-1559749.html?rmmds=detail-left-hotproducts__4&amp;ID=41225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table:style-name="ce3"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</text:p>
          </table:table-cell>
          <table:table-cell office:value-type="string" calcext:value-type="string">
            <text:p>***</text:p>
          </table:table-cell>
          <table:table-cell office:value-type="float" office:value="4.7" calcext:value-type="float">
            <text:p>4.7</text:p>
          </table:table-cell>
          <table:table-cell table:formula="of:=[.I44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8">
          <table:table-cell office:value-type="string" calcext:value-type="string">
            <text:p>Engraving</text:p>
          </table:table-cell>
          <table:table-cell table:style-name="ce3" office:value-type="string" calcext:value-type="string">
            <text:p>2 flutes en upcut Carbide</text:p>
            <text:p><text:span text:style-name="T15">Du=</text:span><text:span text:style-name="T22"> 0,1mm </text:span></text:p>
            <text:p><text:span text:style-name="T7">Dq=</text:span> 3,175mm</text:p>
            <text:p><text:span text:style-name="T7">Lt=</text:span> 30°</text:p>
            <text:p><text:span text:style-name="T7">Lg=</text:span> 50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***</text:p>
          </table:table-cell>
          <table:table-cell office:value-type="float" office:value="5.15" calcext:value-type="float">
            <text:p>5.15</text:p>
          </table:table-cell>
          <table:table-cell table:formula="of:=[.I45]/10" office:value-type="float" office:value="0.515" calcext:value-type="float">
            <text:p>0.515</text:p>
          </table:table-cell>
          <table:table-cell office:value-type="string" calcext:value-type="string">
            <text:p><text:a xlink:href="https://www.banggood.com/10Pcs-0_1mm-30Degree-Carbide-PCB-Board-Engraving-Bits-CNC-Router-Tool-V-shape-p-1030786.html?rmmds=search&amp;cur_warehouse=CN" xlink:type="simple">https://www.banggood.com/10Pcs-0_1mm-30Degree-Carbide-PCB-Board-Engraving-Bits-CNC-Router-Tool-V-shape-p-1030786.html?rmmds=search&amp;cur_warehouse=CN</text:a></text:p>
          </table:table-cell>
        </table:table-row>
        <table:table-row table:style-name="ro2" table:number-rows-repeated="3">
          <table:table-cell table:style-name="Default" table:number-columns-repeated="2"/>
          <table:table-cell table:number-columns-repeated="9"/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 15-17-22mm</text:p>
            <text:p><text:span text:style-name="T7">Lg=</text:span> 4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.05" calcext:value-type="float">
            <text:p>4.05</text:p>
          </table:table-cell>
          <table:table-cell office:value-type="string" calcext:value-type="string">
            <text:p><text:span text:style-name="T23"><text:a xlink:href="https://www.banggood.com/Drillpro-6mm-Shank-2-Flutes-Ball-Nose-End-Mill-Cutter-151722mm-Titanium-Coated-CNC-Cutting-Tool-p-1262446.html?rmmds=search&amp;ID=510945&amp;cur_warehouse=CN" xlink:type="simple">https://www.banggood.com/Drillpro-6mm-Shank-2-Flutes-Ball-Nose-End-Mill-Cutter-151722mm-Titanium-Coated-CNC-Cutting-Tool-p-1262446.html?rmmds=search&amp;ID=510945&amp;cur_warehouse=CN</text:a></text:span></text:p>
          </table:table-cell>
        </table:table-row>
        <table:table-row table:style-name="ro8">
          <table:table-cell office:value-type="string" calcext:value-type="string">
            <text:p>Boule</text:p>
          </table:table-cell>
          <table:table-cell table:style-name="ce3"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string" calcext:value-type="string">
            <text:p>* * *</text:p>
          </table:table-cell>
          <table:table-cell office:value-type="string" calcext:value-type="string">
            <text:p>***</text:p>
          </table:table-cell>
          <table:table-cell office:value-type="string" calcext:value-type="string">
            <text:p>* **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***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table table:name="Achat1" table:style-name="ta1">
        <table:table-column table:style-name="co10" table:default-cell-style-name="ce11"/>
        <table:table-column table:style-name="co10" table:default-cell-style-name="ce3"/>
        <table:table-column table:style-name="co10" table:number-columns-repeated="4" table:default-cell-style-name="Default"/>
        <table:table-row table:style-name="ro2">
          <table:table-cell table:style-name="Default" office:value-type="string" calcext:value-type="string">
            <text:p>TOTAL</text:p>
          </table:table-cell>
          <table:table-cell table:style-name="Default" table:formula="of:=SUM([.D2:.J70])" office:value-type="float" office:value="134.073" calcext:value-type="float">
            <text:p>134.073</text:p>
          </table:table-cell>
          <table:table-cell office:value-type="string" calcext:value-type="string">
            <text:p>Nombre</text:p>
          </table:table-cell>
          <table:table-cell table:number-columns-repeated="3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7mm</text:p>
            <text:p><text:span text:style-name="T7">Lg=</text:span> 40mm</text:p>
          </table:table-cell>
          <table:table-cell table:style-name="ce8" office:value-type="float" office:value="1" calcext:value-type="float">
            <text:p>1</text:p>
          </table:table-cell>
          <table:table-cell office:value-type="float" office:value="7.03" calcext:value-type="float">
            <text:p>7.03</text:p>
          </table:table-cell>
          <table:table-cell table:formula="of:=[.D2]/10" office:value-type="float" office:value="0.703" calcext:value-type="float">
            <text:p>0.703</text:p>
          </table:table-cell>
          <table:table-cell office:value-type="string" calcext:value-type="string">
            <text:p><text:span text:style-name="T23"><text:a xlink:href="https://www.banggood.com/10pcs-18-Inch-Double-Flute-Spiral-17mm-End-Mill-Set-CNC-Carbide-Flat-Nose-End-Mill-p-1181521.html?rmmds=search&amp;cur_warehouse=CN" xlink:type="simple">https://www.banggood.com/10pcs-18-Inch-Double-Flute-Spiral-17mm-End-Mill-Set-CNC-Carbide-Flat-Nose-End-Mill-p-1181521.html?rmmds=search&amp;cur_warehouse=CN</text:a></text:span></text:p>
          </table:table-cell>
        </table:table-row>
        <table:table-row table:style-name="ro2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2"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office:value-type="float" office:value="23.9" calcext:value-type="float">
            <text:p>23.9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8mm</text:p>
            <text:p><text:span text:style-name="T7">Lg=</text:span> 38mm</text:p>
          </table:table-cell>
          <table:table-cell table:style-name="ce8" office:value-type="float" office:value="1" calcext:value-type="float">
            <text:p>1</text:p>
          </table:table-cell>
          <table:table-cell table:formula="of:=[.E5]*[.C5]" office:value-type="float" office:value="1.4" calcext:value-type="float">
            <text:p>1.4</text:p>
          </table:table-cell>
          <table:table-cell office:value-type="float" office:value="1.4" calcext:value-type="float">
            <text:p>1.4</text:p>
          </table:table-cell>
          <table:table-cell office:value-type="string" calcext:value-type="string">
            <text:p><text:span text:style-name="T23"><text:a xlink:href="https://www.banggood.com/3_175mm-Carbide-CNC-2-Flute-Spiral-Bit-End-Mill-Router-8mm-CEL-p-1038967.html?rmmds=search&amp;cur_warehouse=CN" xlink:type="simple">https://www.banggood.com/3_175mm-Carbide-CNC-2-Flute-Spiral-Bit-End-Mill-Router-8mm-CEL-p-1038967.html?rmmds=search&amp;cur_warehouse=CN</text:a></text:span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2" calcext:value-type="float">
            <text:p>2</text:p>
          </table:table-cell>
          <table:table-cell table:formula="of:=[.E6]*[.C6]" office:value-type="float" office:value="3.64" calcext:value-type="float">
            <text:p>3.64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a xlink:href="https://www.banggood.com/Drillpro-3_175mm-Shank-12151722mm-Single-Flute-End-Mill-Cutter-Titanium-Coated-Spiral-Drill-Bit-p-1261432.html?rmmds=detail-left-hotproducts__7&amp;ID=44080&amp;cur_warehouse=CN" xlink:type="simple">https://www.banggood.com/Drillpro-3_175mm-Shank-12151722mm-Single-Flute-End-Mill-Cutter-Titanium-Coated-Spiral-Drill-Bit-p-1261432.html?rmmds=detail-left-hotproducts__7&amp;ID=44080&amp;cur_warehouse=CN</text:a></text:p>
          </table:table-cell>
        </table:table-row>
        <table:table-row table:style-name="ro12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7">Du=</text:span><text:span text:style-name="T10"> 3,175mm </text:span></text:p>
            <text:p><text:span text:style-name="T7">Dq=</text:span> 3,175mm</text:p>
            <text:p><text:span text:style-name="T7">Lt=</text:span> 12-15-17-22mm</text:p>
            <text:p><text:span text:style-name="T7">Lg=</text:span> 38.5mm</text:p>
          </table:table-cell>
          <table:table-cell office:value-type="float" office:value="1" calcext:value-type="float">
            <text:p>1</text:p>
          </table:table-cell>
          <table:table-cell table:formula="of:=[.E7]*[.C7]" office:value-type="float" office:value="3.39" calcext:value-type="float">
            <text:p>3.39</text:p>
          </table:table-cell>
          <table:table-cell office:value-type="float" office:value="3.39" calcext:value-type="float">
            <text:p>3.39</text:p>
          </table:table-cell>
          <table:table-cell office:value-type="string" calcext:value-type="string">
            <text:p><text:a xlink:href="https://www.banggood.com/Titanized-3_175mm-Carbide-CNC-Single-Flute-Spiral-Bits-End-Milling-Cutter-12mm15mm17mm22mm-CEL-p-1282865.html?rmmds=search&amp;ID=44080&amp;cur_warehouse=CN" xlink:type="simple">https://www.banggood.com/Titanized-3_175mm-Carbide-CNC-Single-Flute-Spiral-Bits-End-Milling-Cutter-12mm15mm17mm22mm-CEL-p-1282865.html?rmmds=search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droite HSS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33-43mm</text:p>
            <text:p><text:span text:style-name="T7">Lg=</text:span> 60-70mm</text:p>
          </table:table-cell>
          <table:table-cell office:value-type="float" office:value="2" calcext:value-type="float">
            <text:p>2</text:p>
          </table:table-cell>
          <table:table-cell table:formula="of:=[.E8]*[.C8]" office:value-type="float" office:value="8.4" calcext:value-type="float">
            <text:p>8.4</text:p>
          </table:table-cell>
          <table:table-cell office:value-type="float" office:value="4.2" calcext:value-type="float">
            <text:p>4.2</text:p>
          </table:table-cell>
          <table:table-cell office:value-type="string" calcext:value-type="string">
            <text:p><text:span text:style-name="T23"><text:a xlink:href="https://www.banggood.com/Drillpro-4mm-Shank-Double-Flute-Milling-Cutter-Straight-Groove-Tungsten-Steel-Engraving-Cutter-for-CNC-Engraving-Machine-Woodworking-Tools-p-1509167.html?rmmds=detail-left-hotproducts__1&amp;ID=514843&amp;cur_warehouse=CN" xlink:type="simple">https://www.banggood.com/Drillpro-4mm-Shank-Double-Flute-Milling-Cutter-Straight-Groove-Tungsten-Steel-Engraving-Cutter-for-CNC-Engraving-Machine-Woodworking-Tools-p-1509167.html?rmmds=detail-left-hotproducts__1&amp;ID=514843&amp;cur_warehouse=CN</text:a></text:span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office:value-type="string" calcext:value-type="string">
            <text:p>2 flutes en upcut Tungsten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15mm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9]*[.C9]" office:value-type="float" office:value="3.62" calcext:value-type="float">
            <text:p>3.62</text:p>
          </table:table-cell>
          <table:table-cell office:value-type="float" office:value="3.62" calcext:value-type="float">
            <text:p>3.62</text:p>
          </table:table-cell>
          <table:table-cell office:value-type="string" calcext:value-type="string">
            <text:p><text:span text:style-name="T23"><text:a xlink:href="https://www.banggood.com/2-12mm-Solid-Carbide-End-Mill-2-Flute-Slot-Drills-234681012mm-End-Mill-Cutter-CNC-Tool-p-1108736.html?rmmds=search&amp;ID=41225&amp;cur_warehouse=CN" xlink:type="simple">https://www.banggood.com/2-12mm-Solid-Carbide-End-Mill-2-Flute-Slot-Drills-234681012mm-End-Mill-Cutter-CNC-Tool-p-1108736.html?rmmds=search&amp;ID=41225&amp;cur_warehouse=CN</text:a></text:span></text:p>
          </table:table-cell>
        </table:table-row>
        <table:table-row table:style-name="ro14">
          <table:table-cell table:style-name="ce12"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1 flute en upcut Titanium</text:span></text:p>
            <text:p><text:span text:style-name="T15">Du= </text:span><text:span text:style-name="T16">6mm</text:span></text:p>
            <text:p><text:span text:style-name="T7">Dq=</text:span> 6mm</text:p>
            <text:p><text:span text:style-name="T7">Lt=</text:span> 12-15-17-22mm</text:p>
            <text:p><text:span text:style-name="T7">Lg=</text:span> 45mm</text:p>
          </table:table-cell>
          <table:table-cell office:value-type="float" office:value="1" calcext:value-type="float">
            <text:p>1</text:p>
          </table:table-cell>
          <table:table-cell table:formula="of:=[.E10]*[.C10]" office:value-type="float" office:value="4.62" calcext:value-type="float">
            <text:p>4.62</text:p>
          </table:table-cell>
          <table:table-cell office:value-type="float" office:value="4.62" calcext:value-type="float">
            <text:p>4.62</text:p>
          </table:table-cell>
          <table:table-cell office:value-type="string" calcext:value-type="string">
            <text:p><text:a xlink:href="https://www.banggood.com/Drillpro-6mm-Shank-Single-Flute-12151722mm-End-Mill-Cutter-Titanium-Coated-Spiral-Drill-CNC-Bit-p-1261433.html?rmmds=detail-top-buytogether-auto&amp;ID=44080&amp;cur_warehouse=CN" xlink:type="simple">https://www.banggood.com/Drillpro-6mm-Shank-Single-Flute-12151722mm-End-Mill-Cutter-Titanium-Coated-Spiral-Drill-CNC-Bit-p-1261433.html?rmmds=detail-top-buytogether-auto&amp;ID=44080&amp;cur_warehouse=CN</text:a></text:p>
          </table:table-cell>
        </table:table-row>
        <table:table-row table:style-name="ro13">
          <table:table-cell office:value-type="string" calcext:value-type="string">
            <text:p>Plat</text:p>
          </table:table-cell>
          <table:table-cell table:style-name="ce8" office:value-type="string" calcext:value-type="string">
            <text:p><text:span text:style-name="T6">2 flutes en upcut Carbide</text:span></text:p>
            <text:p><text:span text:style-name="T7">Du=</text:span><text:span text:style-name="T10"> </text:span><text:span text:style-name="T18">2mm </text:span></text:p>
            <text:p><text:span text:style-name="T7">Dq=</text:span> 4mm</text:p>
            <text:p><text:span text:style-name="T7">Lt=</text:span> 5mm</text:p>
            <text:p><text:span text:style-name="T7">Lg=</text:span> 50mm</text:p>
          </table:table-cell>
          <table:table-cell office:value-type="float" office:value="2" calcext:value-type="float">
            <text:p>2</text:p>
          </table:table-cell>
          <table:table-cell table:formula="of:=[.E11]*[.C11]" office:value-type="float" office:value="3.58" calcext:value-type="float">
            <text:p>3.58</text:p>
          </table:table-cell>
          <table:table-cell office:value-type="float" office:value="1.79" calcext:value-type="float">
            <text:p>1.79</text:p>
          </table:table-cell>
          <table:table-cell office:value-type="string" calcext:value-type="string">
            <text:p><text:a xlink:href="https://www.banggood.com/2-12mm-Solid-Carbide-End-Mill-2-Flute-Slot-Drills-234681012mm-End-Mill-Cutter-CNC-Tool-p-1108736.html?rmmds=search&amp;ID=42392&amp;cur_warehouse=CN" xlink:type="simple">https://www.banggood.com/2-12mm-Solid-Carbide-End-Mill-2-Flute-Slot-Drills-234681012mm-End-Mill-Cutter-CNC-Tool-p-1108736.html?rmmds=search&amp;ID=42392&amp;cur_warehouse=CN</text:a></text:p>
          </table:table-cell>
        </table:table-row>
        <table:table-row table:style-name="ro8">
          <table:table-cell office:value-type="string" calcext:value-type="string">
            <text:p>Chamfrein</text:p>
          </table:table-cell>
          <table:table-cell office:value-type="string" calcext:value-type="string">
            <text:p>2 flutes en upcut Cobalt</text:p>
            <text:p><text:span text:style-name="T7">Du= </text:span><text:span text:style-name="T8">6mm</text:span> </text:p>
            <text:p><text:span text:style-name="T7">Dq=</text:span> 6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2]*[.C12]" office:value-type="float" office:value="4.26" calcext:value-type="float">
            <text:p>4.26</text:p>
          </table:table-cell>
          <table:table-cell office:value-type="float" office:value="4.26" calcext:value-type="float">
            <text:p>4.26</text:p>
          </table:table-cell>
          <table:table-cell office:value-type="string" calcext:value-type="string">
            <text:p><text:a xlink:href="https://www.banggood.com/2-Flutes-6mm-Carbide-Chamfer-Mill-90-Degree-HRC45-End-Milling-Cutter-Bit-p-1108522.html?rmmds=search&amp;cur_warehouse=CN" xlink:type="simple">https://www.banggood.com/2-Flutes-6mm-Carbide-Chamfer-Mill-90-Degree-HRC45-End-Milling-Cutter-Bit-p-1108522.html?rmmds=search&amp;cur_warehouse=CN</text:a></text:p>
          </table:table-cell>
        </table:table-row>
        <table:table-row table:style-name="ro13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7">Du=</text:span><text:span text:style-name="T17"> 4mm</text:span><text:span text:style-name="T19"> </text:span></text:p>
            <text:p><text:span text:style-name="T7">Dq=</text:span> 4mm</text:p>
            <text:p><text:span text:style-name="T7">Lt=</text:span> 90°</text:p>
            <text:p><text:span text:style-name="T7">Lg=</text:span> 55mm</text:p>
          </table:table-cell>
          <table:table-cell office:value-type="float" office:value="1" calcext:value-type="float">
            <text:p>1</text:p>
          </table:table-cell>
          <table:table-cell table:formula="of:=[.E13]*[.C13]" office:value-type="float" office:value="2.28" calcext:value-type="float">
            <text:p>2.28</text:p>
          </table:table-cell>
          <table:table-cell office:value-type="float" office:value="2.28" calcext:value-type="float">
            <text:p>2.28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1">
          <table:table-cell office:value-type="string" calcext:value-type="string">
            <text:p>Chamfrein</text:p>
          </table:table-cell>
          <table:table-cell office:value-type="string" calcext:value-type="string">
            <text:p>2 flutes en upcut Tungsten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 9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table:formula="of:=[.E14]*[.C14]" office:value-type="float" office:value="1.82" calcext:value-type="float">
            <text:p>1.82</text:p>
          </table:table-cell>
          <table:table-cell office:value-type="float" office:value="1.82" calcext:value-type="float">
            <text:p>1.82</text:p>
          </table:table-cell>
          <table:table-cell office:value-type="string" calcext:value-type="string">
            <text:p><text:span text:style-name="T23"><text:a xlink:href="https://www.banggood.com/Drillpro-2-Flutes-90-Degree-3-12mm-Chamfer-Drill-Bit-M35-HSS-Cobalt-Drill-Bit-Milling-Cutter-p-1457118.html?rmmds=search&amp;ID=41229&amp;cur_warehouse=CN" xlink:type="simple">https://www.banggood.com/Drillpro-2-Flutes-90-Degree-3-12mm-Chamfer-Drill-Bit-M35-HSS-Cobalt-Drill-Bit-Milling-Cutter-p-1457118.html?rmmds=search&amp;ID=41229&amp;cur_warehouse=CN</text:a></text:span></text:p>
          </table:table-cell>
        </table:table-row>
        <table:table-row table:style-name="ro14">
          <table:table-cell office:value-type="string" calcext:value-type="string">
            <text:p>Engraving</text:p>
          </table:table-cell>
          <table:table-cell office:value-type="string" calcext:value-type="string">
            <text:p>2 flutes en upcut Carbide</text:p>
            <text:p><text:span text:style-name="T15">Du=</text:span><text:span text:style-name="T22"> 0,3mm </text:span></text:p>
            <text:p><text:span text:style-name="T7">Dq=</text:span> 3,175mm</text:p>
            <text:p><text:span text:style-name="T7">Lt=</text:span> 60°</text:p>
            <text:p><text:span text:style-name="T7">Lg=</text:span> 50mm</text:p>
          </table:table-cell>
          <table:table-cell office:value-type="float" office:value="1" calcext:value-type="float">
            <text:p>1</text:p>
          </table:table-cell>
          <table:table-cell office:value-type="float" office:value="4.7" calcext:value-type="float">
            <text:p>4.7</text:p>
          </table:table-cell>
          <table:table-cell table:formula="of:=[.D15]/10" office:value-type="float" office:value="0.47" calcext:value-type="float">
            <text:p>0.47</text:p>
          </table:table-cell>
          <table:table-cell office:value-type="string" calcext:value-type="string">
            <text:p><text:span text:style-name="T23"><text:a xlink:href="https://www.banggood.com/10pcs-60-Degree-0_3mm-Tip-3_175mm-Carbide-PCB-Engraving-Bits-End-Mill-Cutter-CNC-Router-Tool-p-1048655.html?rmmds=search&amp;cur_warehouse=CN" xlink:type="simple">https://www.banggood.com/10pcs-60-Degree-0_3mm-Tip-3_175mm-Carbide-PCB-Engraving-Bits-End-Mill-Cutter-CNC-Router-Tool-p-1048655.html?rmmds=search&amp;cur_warehouse=CN</text:a></text:span></text:p>
          </table:table-cell>
        </table:table-row>
        <table:table-row table:style-name="ro11">
          <table:table-cell office:value-type="string" calcext:value-type="string">
            <text:p>Boule</text:p>
          </table:table-cell>
          <table:table-cell office:value-type="string" calcext:value-type="string">
            <text:p>2 flutes en upcut Titanium</text:p>
            <text:p><text:span text:style-name="T15">Du=</text:span><text:span text:style-name="T20"> </text:span><text:span text:style-name="T21">3,175mm </text:span></text:p>
            <text:p><text:span text:style-name="T7">Dq=</text:span> 3,175mm</text:p>
            <text:p><text:span text:style-name="T7">Lt=</text:span> 12mm</text:p>
            <text:p><text:span text:style-name="T7">Lg=</text:span> 38,5mm</text:p>
          </table:table-cell>
          <table:table-cell office:value-type="float" office:value="2" calcext:value-type="float">
            <text:p>2</text:p>
          </table:table-cell>
          <table:table-cell office:value-type="float" office:value="5.7" calcext:value-type="float">
            <text:p>5.7</text:p>
          </table:table-cell>
          <table:table-cell office:value-type="float" office:value="1.46" calcext:value-type="float">
            <text:p>1.46</text:p>
          </table:table-cell>
          <table:table-cell office:value-type="string" calcext:value-type="string">
            <text:p><text:a xlink:href="https://www.banggood.com/18-Inch-Shank-Ball-Nose-End-Mill-2-Flute-12mm-Carbide-CNC-Cutting-Tool-p-1038970.html?rmmds=search&amp;cur_warehouse=CN" xlink:type="simple">https://www.banggood.com/18-Inch-Shank-Ball-Nose-End-Mill-2-Flute-12mm-Carbide-CNC-Cutting-Tool-p-1038970.html?rmmds=search&amp;cur_warehouse=CN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6">00/00/0000</text:date>, <text:time style:data-style-name="N2" text:time-value="16:55:58.5863472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0T12:03:17.368614967</meta:creation-date>
    <dc:date>2019-10-06T17:17:20.568782538</dc:date>
    <meta:editing-duration>PT3H26M42S</meta:editing-duration>
    <meta:editing-cycles>20</meta:editing-cycles>
    <meta:generator>LibreOffice/6.0.7.3$Linux_X86_64 LibreOffice_project/00m0$Build-3</meta:generator>
    <meta:document-statistic meta:table-count="3" meta:cell-count="624" meta:object-count="0"/>
  </office:meta>
</office:document-meta>
</file>