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1.11pt"/>
    </style:style>
    <style:style style:name="co2" style:family="table-column">
      <style:table-column-properties fo:break-before="auto" style:column-width="109.59pt"/>
    </style:style>
    <style:style style:name="co3" style:family="table-column">
      <style:table-column-properties fo:break-before="auto" style:column-width="91.05pt"/>
    </style:style>
    <style:style style:name="co4" style:family="table-column">
      <style:table-column-properties fo:break-before="auto" style:column-width="125.8pt"/>
    </style:style>
    <style:style style:name="co5" style:family="table-column">
      <style:table-column-properties fo:break-before="auto" style:column-width="104.2pt"/>
    </style:style>
    <style:style style:name="co6" style:family="table-column">
      <style:table-column-properties fo:break-before="auto" style:column-width="97.99pt"/>
    </style:style>
    <style:style style:name="co7" style:family="table-column">
      <style:table-column-properties fo:break-before="auto" style:column-width="121.15pt"/>
    </style:style>
    <style:style style:name="co8" style:family="table-column">
      <style:table-column-properties fo:break-before="auto" style:column-width="71.74pt"/>
    </style:style>
    <style:style style:name="co9" style:family="table-column">
      <style:table-column-properties fo:break-before="auto" style:column-width="75.66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95.7pt"/>
    </style:style>
    <style:style style:name="co12" style:family="table-column">
      <style:table-column-properties fo:break-before="auto" style:column-width="112.71pt"/>
    </style:style>
    <style:style style:name="co13" style:family="table-column">
      <style:table-column-properties fo:break-before="auto" style:column-width="76.39pt"/>
    </style:style>
    <style:style style:name="co14" style:family="table-column">
      <style:table-column-properties fo:break-before="auto" style:column-width="70.21pt"/>
    </style:style>
    <style:style style:name="co15" style:family="table-column">
      <style:table-column-properties fo:break-before="auto" style:column-width="74.86pt"/>
    </style:style>
    <style:style style:name="co16" style:family="table-column">
      <style:table-column-properties fo:break-before="auto" style:column-width="135.04pt"/>
    </style:style>
    <style:style style:name="ro1" style:family="table-row">
      <style:table-row-properties style:row-height="22.0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46.49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69pt" fo:break-before="auto" style:use-optimal-row-height="true"/>
    </style:style>
    <style:style style:name="ro6" style:family="table-row">
      <style:table-row-properties style:row-height="57.74pt" fo:break-before="auto" style:use-optimal-row-height="true"/>
    </style:style>
    <style:style style:name="ro7" style:family="table-row">
      <style:table-row-properties style:row-height="91.5pt" fo:break-before="auto" style:use-optimal-row-height="true"/>
    </style:style>
    <style:style style:name="ro8" style:family="table-row">
      <style:table-row-properties style:row-height="68.66pt" fo:break-before="auto" style:use-optimal-row-height="true"/>
    </style:style>
    <style:style style:name="ro9" style:family="table-row">
      <style:table-row-properties style:row-height="57.46pt" fo:break-before="auto" style:use-optimal-row-height="true"/>
    </style:style>
    <style:style style:name="ro10" style:family="table-row">
      <style:table-row-properties style:row-height="46.26pt" fo:break-before="auto" style:use-optimal-row-height="true"/>
    </style:style>
    <style:style style:name="ro11" style:family="table-row">
      <style:table-row-properties style:row-height="102.19pt" fo:break-before="auto" style:use-optimal-row-height="true"/>
    </style:style>
    <style:style style:name="ro12" style:family="table-row">
      <style:table-row-properties style:row-height="113.41pt" fo:break-before="auto" style:use-optimal-row-height="true"/>
    </style:style>
    <style:style style:name="ro13" style:family="table-row">
      <style:table-row-properties style:row-height="79.85pt" fo:break-before="auto" style:use-optimal-row-height="true"/>
    </style:style>
    <style:style style:name="ro14" style:family="table-row">
      <style:table-row-properties style:row-height="90.9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1b75bc" fo:font-size="18pt" style:font-size-asian="18pt" style:font-size-complex="18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dc578"/>
    </style:style>
    <style:style style:name="ce3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transparent" fo:wrap-option="wrap"/>
    </style:style>
    <style:style style:name="ce9" style:family="table-cell" style:parent-style-name="Default">
      <style:table-cell-properties fo:background-color="#f8aa97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d99116"/>
    </style:style>
    <style:style style:name="ce12" style:family="table-cell" style:parent-style-name="Default">
      <style:table-cell-properties fo:background-color="#c38312"/>
    </style:style>
    <style:style style:name="ce19" style:family="table-cell" style:parent-style-name="Default">
      <style:table-cell-properties fo:background-color="#9d85be"/>
    </style:style>
    <style:style style:name="ce20" style:family="table-cell" style:parent-style-name="Default">
      <style:table-cell-properties fo:background-color="#fcd4d1"/>
    </style:style>
    <style:style style:name="T1" style:family="text">
      <style:text-properties style:text-overline-style="none" style:text-overline-color="font-color" fo:language="fr" fo:country="FR" fo:font-size="10pt" style:font-name-complex="Lohit Devanagari"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weight-complex="normal" style:font-weight-asian="normal" style:font-size-complex="10pt" style:font-size-asian="10pt" style:font-name-asian="Noto Sans CJK SC" style:language-asian="zh" style:country-asian="CN" style:font-name="Liberation Sans" style:font-relief="none"/>
    </style:style>
    <style:style style:name="T2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bold" style:font-weight-complex="bold" style:font-weight-asian="bold"/>
    </style:style>
    <style:style style:name="T3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style:font-weight-complex="normal" style:font-weight-asian="normal" fo:font-weight="normal"/>
    </style:style>
    <style:style style:name="T4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bold" style:font-weight-asian="bold" style:font-weight-complex="bold"/>
    </style:style>
    <style:style style:name="T5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normal" style:font-weight-asian="normal" style:font-weight-complex="normal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fo:color="#1c3687"/>
    </style:style>
    <style:style style:name="T9" style:family="text">
      <style:text-properties fo:color="#1c3687" fo:font-weight="bold" style:font-weight-asian="bold" style:font-weight-complex="bold"/>
    </style:style>
    <style:style style:name="T10" style:family="text">
      <style:text-properties fo:font-weight="bold" style:font-weight-asian="bold" style:font-weight-complex="bold" fo:color="#f04e4d"/>
    </style:style>
    <style:style style:name="T11" style:family="text">
      <style:text-properties fo:color="#f04e4d" fo:font-weight="bold" style:font-weight-asian="bold" style:font-weight-complex="bold"/>
    </style:style>
    <style:style style:name="T12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/>
    </style:style>
    <style:style style:name="T13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 fo:font-weight="bold" style:font-weight-asian="bold" style:font-weight-complex="bold"/>
    </style:style>
    <style:style style:name="T14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 fo:font-weight="normal" style:font-weight-asian="normal" style:font-weight-complex="normal"/>
    </style:style>
    <style:style style:name="T15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16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1c3687"/>
    </style:style>
    <style:style style:name="T17" style:family="text">
      <style:text-properties fo:font-weight="bold" style:font-weight-asian="bold" style:font-weight-complex="bold" fo:color="#00b274"/>
    </style:style>
    <style:style style:name="T18" style:family="text">
      <style:text-properties fo:font-weight="bold" style:font-weight-asian="bold" style:font-weight-complex="bold" fo:color="#1b75bc"/>
    </style:style>
    <style:style style:name="T19" style:family="text">
      <style:text-properties fo:color="#00b274"/>
    </style:style>
    <style:style style:name="T20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00b274"/>
    </style:style>
    <style:style style:name="T21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f04e4d"/>
    </style:style>
    <style:style style:name="T22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style:use-window-font-color="true"/>
    </style:style>
    <style:style style:name="T23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Liberation Sans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ncFrai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Autres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ist cooling</text:p>
          </table:table-cell>
          <table:table-cell office:value-type="string" calcext:value-type="string">
            <text:p><text:a xlink:href="https://www.banggood.com/Mist-Coolant-Lubrication-Spray-System-Metal-Cutting-Engraving-Machine-Cooling-Sprayer-p-987371.html?rmmds=search&amp;cur_warehouse=CN" xlink:type="simple">https://www.banggood.com/Mist-Coolant-Lubrication-Spray-System-Metal-Cutting-Engraving-Machine-Cooling-Sprayer-p-987371.html?rmmds=search&amp;cur_warehouse=CN</text:a>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achimètre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plaque pcb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Collet</text:p>
          </table:table-cell>
          <table:table-cell office:value-type="string" calcext:value-type="string">
            <text:p><text:a xlink:href="https://www.cncfraises.fr/accessoires-kress/191-pack-kress-3-17mm.html" xlink:type="simple">https://www.cncfraises.fr/accessoires-kress/191-pack-kress-3-17mm.html</text:a></text:p>
          </table:table-cell>
          <table:table-cell table:number-columns-repeated="10"/>
        </table:table-row>
        <table:table-row table:style-name="ro3">
          <table:table-cell table:style-name="ce1" office:value-type="string" calcext:value-type="string">
            <text:p>Les fraises</text:p>
          </table:table-cell>
          <table:table-cell table:style-name="ce3" office:value-type="string" calcext:value-type="string">
            <text:p><text:span text:style-name="T1">Diamètre d’usinage  </text:span><text:span text:style-name="T2">Du </text:span><text:span text:style-name="T3">Diamètre de Queue </text:span><text:span text:style-name="T4">Dq </text:span><text:span text:style-name="T5">Longueur taillée</text:span><text:span text:style-name="T2"> Lt </text:span><text:span text:style-name="T5">Longueur global</text:span><text:span text:style-name="T4"> Lg</text:span></text:p>
          </table:table-cell>
          <table:table-cell table:number-columns-repeated="10"/>
        </table:table-row>
        <table:table-row table:style-name="ro4">
          <table:table-cell table:style-name="ce2" office:value-type="string" calcext:value-type="string">
            <text:p>Type de nez</text:p>
          </table:table-cell>
          <table:table-cell table:style-name="ce2" office:value-type="string" calcext:value-type="string">
            <text:p>Spécifications</text:p>
          </table:table-cell>
          <table:table-cell table:style-name="ce2" office:value-type="string" calcext:value-type="string">
            <text:p>Bois d’arbre</text:p>
          </table:table-cell>
          <table:table-cell table:style-name="ce2" office:value-type="string" calcext:value-type="string">
            <text:p>Contre plaqué / MDF</text:p>
          </table:table-cell>
          <table:table-cell table:style-name="ce2" office:value-type="string" calcext:value-type="string">
            <text:p>Plastique</text:p>
          </table:table-cell>
          <table:table-cell table:style-name="ce2" office:value-type="string" calcext:value-type="string">
            <text:p>Mousse</text:p>
          </table:table-cell>
          <table:table-cell table:style-name="ce2" office:value-type="string" calcext:value-type="string">
            <text:p>Aluminium</text:p>
          </table:table-cell>
          <table:table-cell table:style-name="ce2" office:value-type="string" calcext:value-type="string">
            <text:p>Composites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Prix pack</text:p>
          </table:table-cell>
          <table:table-cell table:style-name="ce2" office:value-type="string" calcext:value-type="string">
            <text:p>Vendeur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en upcut Carbide</text:span>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2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4.9" calcext:value-type="float">
            <text:p>1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carbure-helicoidale-2-dents-queue-6-00/67-fc2dh600.html</text:p>
          </table:table-cell>
        </table:table-row>
        <table:table-row table:style-name="ro6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droite Carbide</text:span></text:p>
            <text:p>Du= <text:span text:style-name="T9">6mm </text:span></text:p>
            <text:p>Dq= 6mm</text:p>
            <text:p>Lt= 32mm</text:p>
            <text:p>Lg= 60m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4.9" calcext:value-type="float">
            <text:p>1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carbures-2-dents-droite-queue-6-00/70-fc2dd600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s-helicoidales-2-dents/66-fc2dh317.html</text:p>
          </table:table-cell>
        </table:table-row>
        <table:table-row table:style-name="ro6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droite Carbide</text:span></text:p>
            <text:p>Du=<text:span text:style-name="T11"> 3,175mm</text:span> </text:p>
            <text:p>Dq= 3,175mm</text:p>
            <text:p>Lt= 17mm</text:p>
            <text:p>Lg= 38m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-carbures-2-dents-droites-queue-3-17/69-fc2dd317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1 flute en upcut </text:span><text:span text:style-name="T13">EVO</text:span><text:span text:style-name="T14"> Carbide</text:span></text:p>
            <text:p><text:span text:style-name="T7">Du=</text:span><text:span text:style-name="T10"> 6mm </text:span></text:p>
            <text:p><text:span text:style-name="T7">Dq=</text:span> 6mm</text:p>
            <text:p><text:span text:style-name="T7">Lt=</text:span> 25-12mm</text:p>
            <text:p><text:span text:style-name="T7">Lg=</text:span> 5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.9" calcext:value-type="float">
            <text:p>2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-monobloc-1-dent-queue-6mm-gamme-evo/274-fraise-carbure-monobloc-1-dent-queue-6-mm-diametre-coupe-6-mm-longueur-utile-25-mm-gamme-evo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8" office:value-type="string" calcext:value-type="string">
            <text:p><text:span text:style-name="T12">2 flute en upcut </text:span><text:span text:style-name="T13">EVO</text:span><text:span text:style-name="T14"> Carbide</text:span></text:p>
            <text:p><text:span text:style-name="T7">Du=</text:span><text:span text:style-name="T10"> 6mm </text:span></text:p>
            <text:p><text:span text:style-name="T7">Dq=</text:span> 6mm</text:p>
            <text:p><text:span text:style-name="T7">Lt=</text:span> 25mm</text:p>
            <text:p><text:span text:style-name="T7">Lg=</text:span> 50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.9" calcext:value-type="float">
            <text:p>1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-2-dents-helicoidales-micrograin-queue-6mm-gamme-evo/293-fraise-2-dents-helicoidale-carbure-diametre-de-coupe-6-mm-longueur-utile-25-mm-queue-6-mm-gamme-evo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1 flute en upcut </text:span><text:span text:style-name="T13">EVO</text:span><text:span text:style-name="T14"> Carbide</text:span></text:p>
            <text:p><text:span text:style-name="T7">Du=</text:span><text:span text:style-name="T10"> 3mm </text:span></text:p>
            <text:p><text:span text:style-name="T7">Dq=</text:span> 3,175mm</text:p>
            <text:p><text:span text:style-name="T7">Lt=</text:span> 12mm</text:p>
            <text:p><text:span text:style-name="T7">Lg=</text:span> 38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.2" calcext:value-type="float">
            <text:p>9.2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meches-carbures-1-dent-queue-3-175-gamme-evo/248-fraise-meche-carbure-1-dent-queue-3-175-diametre-coupe-3-mm-longueur-utile-15-mm-gamme-evo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3 flute en upcut </text:span><text:span text:style-name="T13">EVO</text:span><text:span text:style-name="T14"> Carbide</text:span></text:p>
            <text:p>Du=<text:span text:style-name="T11"> 3mm </text:span></text:p>
            <text:p>Dq= 3,175mm</text:p>
            <text:p>Lt= 8mm</text:p>
            <text:p>Lg= 38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.9" calcext:value-type="float">
            <text:p>8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meches-carbures-3-dents-queue-3-175-gamme-evo/219-fraise-meche-carbure-3-dents-queue-3-175-diametre-coupe-3-mm-longueur-utile-8-mm-gamme-evo.html</text:p>
          </table:table-cell>
        </table:table-row>
        <table:table-row table:style-name="ro2" table:number-rows-repeated="9">
          <table:table-cell table:number-columns-repeated="12"/>
        </table:table-row>
        <table:table-row table:style-name="ro2">
          <table:table-cell office:value-type="string" calcext:value-type="string">
            <text:p>boule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5°</text:p>
          </table:table-cell>
          <table:table-cell table:number-columns-repeated="11"/>
        </table:table-row>
      </table:table>
      <table:table table:name="Banggood" table:style-name="ta1">
        <table:table-column table:style-name="co11" table:default-cell-style-name="ce11"/>
        <table:table-column table:style-name="co12" table:default-cell-style-name="ce8"/>
        <table:table-column table:style-name="co13" table:default-cell-style-name="Default"/>
        <table:table-column table:style-name="co7" table:default-cell-style-name="Default"/>
        <table:table-column table:style-name="co10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row table:style-name="ro7">
          <table:table-cell table:style-name="ce1" office:value-type="string" calcext:value-type="string">
            <text:p>Les fraises</text:p>
          </table:table-cell>
          <table:table-cell table:style-name="ce3" office:value-type="string" calcext:value-type="string">
            <text:p><text:span text:style-name="T1">Diamètre d’usinage  </text:span><text:span text:style-name="T2">Du </text:span><text:span text:style-name="T3">Diamètre de Queue </text:span><text:span text:style-name="T4">Dq </text:span><text:span text:style-name="T5">Longueur taillée</text:span><text:span text:style-name="T2"> Lt </text:span><text:span text:style-name="T5">Longueur global</text:span><text:span text:style-name="T4"> Lg</text:span></text:p>
          </table:table-cell>
          <table:table-cell table:number-columns-repeated="9"/>
        </table:table-row>
        <table:table-row table:style-name="ro4">
          <table:table-cell table:style-name="ce2" office:value-type="string" calcext:value-type="string">
            <text:p>Type de nez</text:p>
          </table:table-cell>
          <table:table-cell table:style-name="ce2" office:value-type="string" calcext:value-type="string">
            <text:p>Spécifications</text:p>
          </table:table-cell>
          <table:table-cell table:style-name="ce2" office:value-type="string" calcext:value-type="string">
            <text:p>Bois d’arbre</text:p>
          </table:table-cell>
          <table:table-cell table:style-name="ce2" office:value-type="string" calcext:value-type="string">
            <text:p>Contre plaqué / MDF</text:p>
          </table:table-cell>
          <table:table-cell table:style-name="ce2" office:value-type="string" calcext:value-type="string">
            <text:p>Plastique</text:p>
          </table:table-cell>
          <table:table-cell table:style-name="ce2" office:value-type="string" calcext:value-type="string">
            <text:p>Mousse</text:p>
          </table:table-cell>
          <table:table-cell table:style-name="ce2" office:value-type="string" calcext:value-type="string">
            <text:p>Aluminium</text:p>
          </table:table-cell>
          <table:table-cell table:style-name="ce2" office:value-type="string" calcext:value-type="string">
            <text:p>Composites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Prix pack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5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Carbide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6" calcext:value-type="float">
            <text:p>3.16</text:p>
          </table:table-cell>
          <table:table-cell office:value-type="string" calcext:value-type="string">
            <text:p><text:span text:style-name="T23"><text:a xlink:href="https://www.banggood.com/Drillpro-1-8mm-HRC58-3-Flutes-End-Mill-Cutter-Tungsten-Carbide-CNC-Milling-Tool-for-Aluminum-p-1223411.html?rmmds=search&amp;p=CR190314405010201709&amp;custlinkid=105091&amp;ID=42876&amp;cur_warehouse=CN" xlink:type="simple">https://www.banggood.com/Drillpro-1-8mm-HRC58-3-Flutes-End-Mill-Cutter-Tungsten-Carbide-CNC-Milling-Tool-for-Aluminum-p-1223411.html?rmmds=search&amp;p=CR190314405010201709&amp;custlinkid=105091&amp;ID=42876&amp;cur_warehouse=CN</text:a></text:span></text:p>
          </table:table-cell>
        </table:table-row>
        <table:table-row table:style-name="ro6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8mm</text:p>
            <text:p><text:span text:style-name="T7">Lg=</text:span> 50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47" calcext:value-type="float">
            <text:p>4.47</text:p>
          </table:table-cell>
          <table:table-cell office:value-type="string" calcext:value-type="string">
            <text:p><text:span text:style-name="T23"><text:a xlink:href="https://www.banggood.com/Drillpro-568mm-3-Flutes-End-Mill-Cutter-Tungsten-Carbide-Milling-Tool-for-Aluminum-p-1542932.html?rmmds=search&amp;ID=41225&amp;cur_warehouse=CN" xlink:type="simple">https://www.banggood.com/Drillpro-568mm-3-Flutes-End-Mill-Cutter-Tungsten-Carbide-Milling-Tool-for-Aluminum-p-1542932.html?rmmds=search&amp;ID=41225&amp;cur_warehouse=CN</text:a></text:span></text:p>
          </table:table-cell>
        </table:table-row>
        <table:table-row table:style-name="ro6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25mm</text:p>
            <text:p><text:span text:style-name="T7">Lg=</text:span> 75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.39" calcext:value-type="float">
            <text:p>5.39</text:p>
          </table:table-cell>
          <table:table-cell office:value-type="string" calcext:value-type="string">
            <text:p><text:span text:style-name="T23"><text:a xlink:href="https://www.banggood.com/Drillpro-3-Flutes-456810mm-End-Mill-Cutter-75mm-Length-Milling-Tool-for-Aluminum-p-1542933.html?rmmds=search&amp;ID=41225&amp;cur_warehouse=CN" xlink:type="simple">https://www.banggood.com/Drillpro-3-Flutes-456810mm-End-Mill-Cutter-75mm-Length-Milling-Tool-for-Aluminum-p-1542933.html?rmmds=search&amp;ID=41225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62" calcext:value-type="float">
            <text:p>3.62</text:p>
          </table:table-cell>
          <table:table-cell office:value-type="string" calcext:value-type="string">
            <text:p><text:span text:style-name="T23"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span></text:p>
          </table:table-cell>
        </table:table-row>
        <table:table-row table:style-name="ro6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AlTi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.26" calcext:value-type="float">
            <text:p>4.26</text:p>
          </table:table-cell>
          <table:table-cell office:value-type="string" calcext:value-type="string">
            <text:p><text:span text:style-name="T23"><text:a xlink:href="https://www.banggood.com/Drillpro-1-8mm-2-Flutes-Tungsten-Carbide-End-Mill-Cutter-HRC55-AlTiN-Coating-CNC-End-Mill-Tool-p-1234799.html?rmmds=search&amp;ID=42876&amp;cur_warehouse=CN" xlink:type="simple">https://www.banggood.com/Drillpro-1-8mm-2-Flutes-Tungsten-Carbide-End-Mill-Cutter-HRC55-AlTiN-Coating-CNC-End-Mill-Tool-p-1234799.html?rmmds=search&amp;ID=42876&amp;cur_warehouse=CN</text:a></text:span></text:p>
          </table:table-cell>
        </table:table-row>
        <table:table-row table:style-name="ro6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TiAl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.84" calcext:value-type="float">
            <text:p>4.84</text:p>
          </table:table-cell>
          <table:table-cell office:value-type="string" calcext:value-type="string">
            <text:p><text:span text:style-name="T23"><text:a xlink:href="https://www.banggood.com/Drillpro-1-10mm-HRC55-TiAlN-2-Flutes-End-Mill-Cutter-Tungsten-Carbide-Milling-Cutter-CNC-Tool-p-1273827.html?rmmds=detail-left-hotproducts__4&amp;ID=41225&amp;cur_warehouse=CN" xlink:type="simple">https://www.banggood.com/Drillpro-1-10mm-HRC55-TiAlN-2-Flutes-End-Mill-Cutter-Tungsten-Carbide-Milling-Cutter-CNC-Tool-p-1273827.html?rmmds=detail-left-hotproducts__4&amp;ID=41225&amp;cur_warehouse=CN</text:a></text:span></text:p>
          </table:table-cell>
        </table:table-row>
        <table:table-row table:style-name="ro6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droite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33-43mm</text:p>
            <text:p><text:span text:style-name="T7">Lg=</text:span> 60-70mm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string" calcext:value-type="string">
            <text:p><text:span text:style-name="T23"><text:a xlink:href="https://www.banggood.com/Drillpro-4mm-Shank-Double-Flute-Milling-Cutter-Straight-Groove-Tungsten-Steel-Engraving-Cutter-for-CNC-Engraving-Machine-Woodworking-Tools-p-1509167.html?rmmds=detail-left-hotproducts__1&amp;ID=514843&amp;cur_warehouse=CN" xlink:type="simple">https://www.banggood.com/Drillpro-4mm-Shank-Double-Flute-Milling-Cutter-Straight-Groove-Tungsten-Steel-Engraving-Cutter-for-CNC-Engraving-Machine-Woodworking-Tools-p-1509167.html?rmmds=detail-left-hotproducts__1&amp;ID=514843&amp;cur_warehouse=CN</text:a></text:span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ungsten</text:span></text:p>
            <text:p><text:span text:style-name="T15">Du= </text:span><text:span text:style-name="T16">6mm</text:span></text:p>
            <text:p><text:span text:style-name="T7">Dq=</text:span> 6mm</text:p>
            <text:p><text:span text:style-name="T7">Lt=</text:span> 32mm</text:p>
            <text:p><text:span text:style-name="T7">Lg=</text:span> 58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office:value-type="float" office:value="14.97" calcext:value-type="float">
            <text:p>14.97</text:p>
          </table:table-cell>
          <table:table-cell table:formula="of:=[.I10]/5" office:value-type="float" office:value="2.994" calcext:value-type="float">
            <text:p>2.994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itanium</text:span></text:p>
            <text:p><text:span text:style-name="T15">Du= </text:span><text:span text:style-name="T16">6mm</text:span></text:p>
            <text:p><text:span text:style-name="T7">Dq=</text:span> 6mm</text:p>
            <text:p><text:span text:style-name="T7">Lt=</text:span> 12-15-17-22mm</text:p>
            <text:p><text:span text:style-name="T7">Lg=</text:span> 4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62" calcext:value-type="float">
            <text:p>4.62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</text:span><text:span text:style-name="T17">4mm </text:span></text:p>
            <text:p><text:span text:style-name="T7">Dq=</text:span> 4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85&amp;cur_warehouse=CN" xlink:type="simple">https://www.banggood.com/Drillpro-1-8mm-HRC58-3-Flutes-End-Mill-Cutter-Tungsten-Carbide-CNC-Milling-Tool-for-Aluminum-p-1223411.html?rmmds=search&amp;ID=42885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7"> 4mm </text:span></text:p>
            <text:p><text:span text:style-name="T7">Dq=</text:span> 4mm</text:p>
            <text:p><text:span text:style-name="T7">Lt=</text:span> 10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.4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1229&amp;cur_warehouse=CN" xlink:type="simple">https://www.banggood.com/2-12mm-Solid-Carbide-End-Mill-2-Flute-Slot-Drills-234681012mm-End-Mill-Cutter-CNC-Tool-p-1108736.html?rmmds=search&amp;ID=41229&amp;cur_warehouse=CN</text:a></text:p>
          </table:table-cell>
        </table:table-row>
        <table:table-row table:style-name="ro9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AlTin</text:span></text:p>
            <text:p><text:span text:style-name="T7">Du=</text:span><text:span text:style-name="T10"> </text:span><text:span text:style-name="T17">4mm </text:span></text:p>
            <text:p><text:span text:style-name="T7">Dq=</text:span> 4mm</text:p>
            <text:p><text:span text:style-name="T7">Lt=</text:span> 8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43" calcext:value-type="float">
            <text:p>2.43</text:p>
          </table:table-cell>
          <table:table-cell office:value-type="string" calcext:value-type="string">
            <text:p><text:a xlink:href="https://www.banggood.com/Drillpro-1-8mm-2-Flutes-Tungsten-Carbide-End-Mill-Cutter-HRC55-AlTiN-Coating-CNC-End-Mill-Tool-p-1234799.html?rmmds=search&amp;ID=42885&amp;cur_warehouse=CN" xlink:type="simple">https://www.banggood.com/Drillpro-1-8mm-2-Flutes-Tungsten-Carbide-End-Mill-Cutter-HRC55-AlTiN-Coating-CNC-End-Mill-Tool-p-1234799.html?rmmds=search&amp;ID=42885&amp;cur_warehouse=CN</text:a></text:p>
          </table:table-cell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.175mm </text:span></text:p>
            <text:p><text:span text:style-name="T7">Dq=</text:span> 4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85&amp;cur_warehouse=CN" xlink:type="simple">https://www.banggood.com/Drillpro-1-8mm-HRC58-3-Flutes-End-Mill-Cutter-Tungsten-Carbide-CNC-Milling-Tool-for-Aluminum-p-1223411.html?rmmds=search&amp;ID=42885&amp;cur_warehouse=CN</text:a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.175mm </text:span></text:p>
            <text:p><text:span text:style-name="T7">Dq=</text:span> 3.175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99" calcext:value-type="float">
            <text:p>2.99</text:p>
          </table:table-cell>
          <table:table-cell office:value-type="string" calcext:value-type="string">
            <text:p><text:span text:style-name="T23"><text:a xlink:href="https://www.banggood.com/Drillpro-1-4mm-3-Flutes-End-Mill-Cutter-11_522_534mm-HRC55-Tungsten-Carbide-CNC-Milling-Tool-for-Aluminum-p-1542934.html?rmmds=search&amp;ID=523034&amp;cur_warehouse=CN" xlink:type="simple">https://www.banggood.com/Drillpro-1-4mm-3-Flutes-End-Mill-Cutter-11_522_534mm-HRC55-Tungsten-Carbide-CNC-Milling-Tool-for-Aluminum-p-1542934.html?rmmds=search&amp;ID=523034&amp;cur_warehouse=CN</text:a></text:span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.175mm </text:span></text:p>
            <text:p><text:span text:style-name="T7">Dq=</text:span> 3.175mm</text:p>
            <text:p><text:span text:style-name="T7">Lt=</text:span> 2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  <table:table-cell table:formula="of:=[.I18]/5" office:value-type="float" office:value="1.074" calcext:value-type="float">
            <text:p>1.074</text:p>
          </table:table-cell>
          <table:table-cell office:value-type="string" calcext:value-type="string">
            <text:p><text:span text:style-name="T23"><text:a xlink:href="https://www.banggood.com/5pcs-22x3_175mm-3-Flute-End-Mill-Cutter-Milling-Cutter-for-Acrylic-p-1230681.html?rmmds=detail-left-hotproducts__2&amp;cur_warehouse=CN" xlink:type="simple">https://www.banggood.com/5pcs-22x3_175mm-3-Flute-End-Mill-Cutter-Milling-Cutter-for-Acrylic-p-1230681.html?rmmds=detail-left-hotproducts__2&amp;cur_warehouse=CN</text:a></text:span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mm </text:span></text:p>
            <text:p><text:span text:style-name="T7">Dq=</text:span> 3mm</text:p>
            <text:p><text:span text:style-name="T7">Lt=</text:span> 8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span text:style-name="T23"><text:a xlink:href="https://www.banggood.com/Drillpro-1-8mm-HRC58-3-Flutes-End-Mill-Cutter-Tungsten-Carbide-CNC-Milling-Tool-for-Aluminum-p-1223411.html?rmmds=search&amp;p=CR190314405010201709&amp;custlinkid=105091&amp;ID=523034&amp;cur_warehouse=CN" xlink:type="simple">https://www.banggood.com/Drillpro-1-8mm-HRC58-3-Flutes-End-Mill-Cutter-Tungsten-Carbide-CNC-Milling-Tool-for-Aluminum-p-1223411.html?rmmds=search&amp;p=CR190314405010201709&amp;custlinkid=105091&amp;ID=523034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7.03" calcext:value-type="float">
            <text:p>7.03</text:p>
          </table:table-cell>
          <table:table-cell table:formula="of:=[.I20]/10" office:value-type="float" office:value="0.703" calcext:value-type="float">
            <text:p>0.703</text:p>
          </table:table-cell>
          <table:table-cell office:value-type="string" calcext:value-type="string">
            <text:p><text:span text:style-name="T23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22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10.34" calcext:value-type="float">
            <text:p>10.34</text:p>
          </table:table-cell>
          <table:table-cell table:formula="of:=[.I21]/10" office:value-type="float" office:value="1.034" calcext:value-type="float">
            <text:p>1.034</text:p>
          </table:table-cell>
          <table:table-cell office:value-type="string" calcext:value-type="string">
            <text:p><text:span text:style-name="T23"><text:a xlink:href="https://www.banggood.com/10pcs-Double-Flutes-Milling-Cutters-CNC-Carving-Machine-Tool-Parts-p-947502.html?rmmds=search&amp;cur_warehouse=CN" xlink:type="simple">https://www.banggood.com/10pcs-Double-Flutes-Milling-Cutters-CNC-Carving-Machine-Tool-Parts-p-947502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2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.49</text:p>
          </table:table-cell>
          <table:table-cell office:value-type="string" calcext:value-type="string">
            <text:p><text:a xlink:href="https://www.banggood.com/3_175mm-Carbide-CNC-2-Flute-Spiral-Bits-End-Mill-Router-22mm-CEL-p-974471.html?rmmds=search&amp;cur_warehouse=CN" xlink:type="simple">https://www.banggood.com/3_175mm-Carbide-CNC-2-Flute-Spiral-Bits-End-Mill-Router-22mm-CEL-p-974471.html?rmmds=search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8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string" calcext:value-type="string">
            <text:p><text:span text:style-name="T23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8.84" calcext:value-type="float">
            <text:p>8.84</text:p>
          </table:table-cell>
          <table:table-cell table:formula="of:=[.I24]/10" office:value-type="float" office:value="0.884" calcext:value-type="float">
            <text:p>0.884</text:p>
          </table:table-cell>
          <table:table-cell office:value-type="string" calcext:value-type="string">
            <text:p><text:a xlink:href="https://www.banggood.com/3_175-mm-22mm-CEL-2-Flute-Carbide-Ball-Nose-End-Mills-Router-Bit-p-909753.html?rmmds=search&amp;cur_warehouse=CN" xlink:type="simple">https://www.banggood.com/3_175-mm-22mm-CEL-2-Flute-Carbide-Ball-Nose-End-Mills-Router-Bit-p-909753.html?rmmds=search&amp;cur_warehouse=CN</text:a></text:p>
          </table:table-cell>
        </table:table-row>
        <table:table-row table:style-name="ro10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4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35" calcext:value-type="float">
            <text:p>1.35</text:p>
          </table:table-cell>
          <table:table-cell office:value-type="string" calcext:value-type="string">
            <text:p><text:a xlink:href="https://www.banggood.com/Drillpro-3_175mm-Single-Flute-End-Mill-Cutter-Carbide-CNC-Router-Bit-Milling-Cutter-p-977185.html?rmmds=detail-top-buytogether-auto&amp;cur_warehouse=CN#jsReviewsWrap" xlink:type="simple">https://www.banggood.com/Drillpro-3_175mm-Single-Flute-End-Mill-Cutter-Carbide-CNC-Router-Bit-Milling-Cutter-p-977185.html?rmmds=detail-top-buytogether-auto&amp;cur_warehouse=CN#jsReviewsWrap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82" calcext:value-type="float">
            <text:p>1.82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080&amp;cur_warehouse=CN" xlink:type="simple">https://www.banggood.com/Drillpro-3_175mm-Shank-12151722mm-Single-Flute-End-Mill-Cutter-Titanium-Coated-Spiral-Drill-Bit-p-1261432.html?rmmds=detail-left-hotproducts__7&amp;ID=44080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office:value-type="float" office:value="9.87" calcext:value-type="float">
            <text:p>9.87</text:p>
          </table:table-cell>
          <table:table-cell table:formula="of:=[.I27]/10" office:value-type="float" office:value="0.987" calcext:value-type="float">
            <text:p>0.987</text:p>
          </table:table-cell>
          <table:table-cell office:value-type="string" calcext:value-type="string">
            <text:p><text:a xlink:href="https://www.banggood.com/3_175-mm-17mm-CEL-2-Flute-Carbide-End-Mills-Router-Bit-p-909754.html?rmmds=search&amp;cur_warehouse=CN" xlink:type="simple">https://www.banggood.com/3_175-mm-17mm-CEL-2-Flute-Carbide-End-Mills-Router-Bit-p-909754.html?rmmds=search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39" calcext:value-type="float">
            <text:p>3.39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080&amp;cur_warehouse=CN" xlink:type="simple">https://www.banggood.com/Titanized-3_175mm-Carbide-CNC-Single-Flute-Spiral-Bits-End-Milling-Cutter-12mm15mm17mm22mm-CEL-p-1282865.html?rmmds=search&amp;ID=44080&amp;cur_warehouse=CN</text:a></text:p>
          </table:table-cell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</text:span><text:span text:style-name="T18">2mm </text:span></text:p>
            <text:p><text:span text:style-name="T7">Dq=</text:span> 4mm</text:p>
            <text:p><text:span text:style-name="T7">Lt=</text:span> 6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79&amp;cur_warehouse=CN" xlink:type="simple">https://www.banggood.com/Drillpro-1-8mm-HRC58-3-Flutes-End-Mill-Cutter-Tungsten-Carbide-CNC-Milling-Tool-for-Aluminum-p-1223411.html?rmmds=search&amp;ID=42879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</text:span><text:span text:style-name="T18">2mm </text:span></text:p>
            <text:p><text:span text:style-name="T7">Dq=</text:span> 4mm</text:p>
            <text:p><text:span text:style-name="T7">Lt=</text:span> 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2392&amp;cur_warehouse=CN" xlink:type="simple">https://www.banggood.com/2-12mm-Solid-Carbide-End-Mill-2-Flute-Slot-Drills-234681012mm-End-Mill-Cutter-CNC-Tool-p-1108736.html?rmmds=search&amp;ID=42392&amp;cur_warehouse=CN</text:a></text:p>
          </table:table-cell>
        </table:table-row>
        <table:table-row table:style-name="ro2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47" calcext:value-type="float">
            <text:p>4.47</text:p>
          </table:table-cell>
          <table:table-cell office:value-type="string" calcext:value-type="string">
            <text:p><text:span text:style-name="T23"><text:a xlink:href="https://www.banggood.com/Drillpro-2-Flutes-90-Degree-Chamfer-End-Mill-for-Aluminum-2345681012mm-Milling-Cutter-p-1559749.html?rmmds=detail-left-hotproducts__4&amp;ID=41225&amp;cur_warehouse=CN" xlink:type="simple">https://www.banggood.com/Drillpro-2-Flutes-90-Degree-Chamfer-End-Mill-for-Aluminum-2345681012mm-Milling-Cutter-p-1559749.html?rmmds=detail-left-hotproducts__4&amp;ID=41225&amp;cur_warehouse=CN</text:a></text:span></text:p>
          </table:table-cell>
        </table:table-row>
        <table:table-row table:style-name="ro9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26" calcext:value-type="float">
            <text:p>4.26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" xlink:type="simple">https://www.banggood.com/2-Flutes-6mm-Carbide-Chamfer-Mill-90-Degree-HRC45-End-Milling-Cutter-Bit-p-1108522.html?rmmds=search&amp;cur_warehouse=CN</text:a></text:p>
          </table:table-cell>
        </table:table-row>
        <table:table-row table:style-name="ro9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6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5&amp;cur_warehouse=CN#jsReviewsWrap" xlink:type="simple">https://www.banggood.com/Drillpro-2-Flutes-90-Degree-3-12mm-Chamfer-Drill-Bit-M35-HSS-Cobalt-Drill-Bit-Milling-Cutter-p-1457118.html?rmmds=search&amp;ID=41225&amp;cur_warehouse=CN#jsReviewsWrap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</text:span><text:span text:style-name="T17"> 4mm</text:span><text:span text:style-name="T19"> </text:span></text:p>
            <text:p><text:span text:style-name="T7">Dq=</text:span> 4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string" calcext:value-type="string">
            <text:p><text:span text:style-name="T23"><text:a xlink:href="https://www.banggood.com/Drillpro-2-Flutes-90-Degree-Chamfer-End-Mill-for-Aluminum-2345681012mm-Milling-Cutter-p-1559749.html?rmmds=detail-left-hotproducts__4&amp;ID=41225&amp;cur_warehouse=CN" xlink:type="simple">https://www.banggood.com/Drillpro-2-Flutes-90-Degree-Chamfer-End-Mill-for-Aluminum-2345681012mm-Milling-Cutter-p-1559749.html?rmmds=detail-left-hotproducts__4&amp;ID=41225&amp;cur_warehouse=CN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</text:span><text:span text:style-name="T17"> 4mm</text:span><text:span text:style-name="T19"> </text:span></text:p>
            <text:p><text:span text:style-name="T7">Dq=</text:span> 4mm</text:p>
            <text:p><text:span text:style-name="T7">Lt=</text:span> 90°</text:p>
            <text:p><text:span text:style-name="T7">Lg=</text:span> 5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8" calcext:value-type="float">
            <text:p>2.28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82" calcext:value-type="float">
            <text:p>1.82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2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Engraving</text:p>
          </table:table-cell>
          <table:table-cell table:style-name="ce3" office:value-type="string" calcext:value-type="string">
            <text:p>2 flutes en upcut Carbide</text:p>
            <text:p><text:span text:style-name="T15">Du=</text:span><text:span text:style-name="T22"> 0,3mm </text:span></text:p>
            <text:p><text:span text:style-name="T7">Dq=</text:span> 3,175mm</text:p>
            <text:p><text:span text:style-name="T7">Lt=</text:span> 60°</text:p>
            <text:p><text:span text:style-name="T7">Lg=</text:span> 50m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***</text:p>
          </table:table-cell>
          <table:table-cell office:value-type="float" office:value="4.7" calcext:value-type="float">
            <text:p>4.7</text:p>
          </table:table-cell>
          <table:table-cell table:formula="of:=[.I44]/10" office:value-type="float" office:value="0.47" calcext:value-type="float">
            <text:p>0.47</text:p>
          </table:table-cell>
          <table:table-cell office:value-type="string" calcext:value-type="string">
            <text:p><text:span text:style-name="T23"><text:a xlink:href="https://www.banggood.com/10pcs-60-Degree-0_3mm-Tip-3_175mm-Carbide-PCB-Engraving-Bits-End-Mill-Cutter-CNC-Router-Tool-p-1048655.html?rmmds=search&amp;cur_warehouse=CN" xlink:type="simple">https://www.banggood.com/10pcs-60-Degree-0_3mm-Tip-3_175mm-Carbide-PCB-Engraving-Bits-End-Mill-Cutter-CNC-Router-Tool-p-1048655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Engraving</text:p>
          </table:table-cell>
          <table:table-cell table:style-name="ce3" office:value-type="string" calcext:value-type="string">
            <text:p>2 flutes en upcut Carbide</text:p>
            <text:p><text:span text:style-name="T15">Du=</text:span><text:span text:style-name="T22"> 0,1mm </text:span></text:p>
            <text:p><text:span text:style-name="T7">Dq=</text:span> 3,175mm</text:p>
            <text:p><text:span text:style-name="T7">Lt=</text:span> 3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office:value-type="float" office:value="5.15" calcext:value-type="float">
            <text:p>5.15</text:p>
          </table:table-cell>
          <table:table-cell table:formula="of:=[.I45]/10" office:value-type="float" office:value="0.515" calcext:value-type="float">
            <text:p>0.515</text:p>
          </table:table-cell>
          <table:table-cell office:value-type="string" calcext:value-type="string">
            <text:p><text:a xlink:href="https://www.banggood.com/10Pcs-0_1mm-30Degree-Carbide-PCB-Board-Engraving-Bits-CNC-Router-Tool-V-shape-p-1030786.html?rmmds=search&amp;cur_warehouse=CN" xlink:type="simple">https://www.banggood.com/10Pcs-0_1mm-30Degree-Carbide-PCB-Board-Engraving-Bits-CNC-Router-Tool-V-shape-p-1030786.html?rmmds=search&amp;cur_warehouse=CN</text:a></text:p>
          </table:table-cell>
        </table:table-row>
        <table:table-row table:style-name="ro2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Boule</text:p>
          </table:table-cell>
          <table:table-cell table:style-name="ce3" office:value-type="string" calcext:value-type="string">
            <text:p>2 flutes en upcut Titanium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 15-17-22mm</text:p>
            <text:p><text:span text:style-name="T7">Lg=</text:span> 4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string" calcext:value-type="string">
            <text:p><text:span text:style-name="T23"><text:a xlink:href="https://www.banggood.com/Drillpro-6mm-Shank-2-Flutes-Ball-Nose-End-Mill-Cutter-151722mm-Titanium-Coated-CNC-Cutting-Tool-p-1262446.html?rmmds=search&amp;ID=510945&amp;cur_warehouse=CN" xlink:type="simple">https://www.banggood.com/Drillpro-6mm-Shank-2-Flutes-Ball-Nose-End-Mill-Cutter-151722mm-Titanium-Coated-CNC-Cutting-Tool-p-1262446.html?rmmds=search&amp;ID=510945&amp;cur_warehouse=CN</text:a></text:span></text:p>
          </table:table-cell>
        </table:table-row>
        <table:table-row table:style-name="ro8">
          <table:table-cell office:value-type="string" calcext:value-type="string">
            <text:p>Boule</text:p>
          </table:table-cell>
          <table:table-cell table:style-name="ce3" office:value-type="string" calcext:value-type="string">
            <text:p>2 flutes en upcut Titanium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 12mm</text:p>
            <text:p><text:span text:style-name="T7">Lg=</text:span> 38,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6" calcext:value-type="float">
            <text:p>1.46</text:p>
          </table:table-cell>
          <table:table-cell office:value-type="string" calcext:value-type="string">
            <text:p><text:a xlink:href="https://www.banggood.com/18-Inch-Shank-Ball-Nose-End-Mill-2-Flute-12mm-Carbide-CNC-Cutting-Tool-p-1038970.html?rmmds=search&amp;cur_warehouse=CN" xlink:type="simple">https://www.banggood.com/18-Inch-Shank-Ball-Nose-End-Mill-2-Flute-12mm-Carbide-CNC-Cutting-Tool-p-1038970.html?rmmds=search&amp;cur_warehouse=CN</text:a></text:p>
          </table:table-cell>
        </table:table-row>
        <table:table-row table:style-name="ro2" table:number-rows-repeated="4">
          <table:table-cell table:style-name="Default" table:number-columns-repeated="2"/>
          <table:table-cell table:number-columns-repeated="9"/>
        </table:table-row>
        <table:table-row table:style-name="ro2">
          <table:table-cell table:style-name="Default" office:value-type="string" calcext:value-type="string">
            <text:p><text:a xlink:href="https://www.aliexpress.com/item/32992125450.html?spm=a2g0o.productlist.0.0.5cc260d3dDKovm&amp;algo_pvid=a4995cf8-b576-4e14-9920-454f54cf3c82&amp;algo_expid=a4995cf8-b576-4e14-9920-454f54cf3c82-12&amp;btsid=48c2e893-0440-4599-a9a4-f3712afe0491&amp;ws_ab_test=searchweb0_0,searchweb201602_2,searchweb201603_52" xlink:type="simple">https://www.aliexpress.com/item/32992125450.html?spm=a2g0o.productlist.0.0.5cc260d3dDKovm&amp;algo_pvid=a4995cf8-b576-4e14-9920-454f54cf3c82&amp;algo_expid=a4995cf8-b576-4e14-9920-454f54cf3c82-12&amp;btsid=48c2e893-0440-4599-a9a4-f3712afe0491&amp;ws_ab_test=searchweb0_0,searchweb201602_2,searchweb201603_52</text:a></text:p>
          </table:table-cell>
          <table:table-cell table:style-name="Default"/>
          <table:table-cell table:number-columns-repeated="9"/>
        </table:table-row>
        <table:table-row table:style-name="ro2">
          <table:table-cell table:style-name="Default" office:value-type="string" calcext:value-type="string">
            <text:p><text:a xlink:href="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" xlink:type="simple">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</text:a></text:p>
          </table:table-cell>
          <table:table-cell table:style-name="Default"/>
          <table:table-cell table:number-columns-repeated="9"/>
        </table:table-row>
      </table:table>
      <table:table table:name="Achat1" table:style-name="ta1">
        <table:table-column table:style-name="co10" table:default-cell-style-name="ce11"/>
        <table:table-column table:style-name="co10" table:default-cell-style-name="ce3"/>
        <table:table-column table:style-name="co10" table:number-columns-repeated="4" table:default-cell-style-name="Default"/>
        <table:table-row table:style-name="ro2">
          <table:table-cell table:style-name="Default" office:value-type="string" calcext:value-type="string">
            <text:p>TOTAL</text:p>
          </table:table-cell>
          <table:table-cell table:style-name="Default" table:formula="of:=SUM([.D2:.J70])" office:value-type="float" office:value="134.073" calcext:value-type="float">
            <text:p>134.073</text:p>
          </table:table-cell>
          <table:table-cell office:value-type="string" calcext:value-type="string">
            <text:p>Nomb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7.03" calcext:value-type="float">
            <text:p>7.03</text:p>
          </table:table-cell>
          <table:table-cell table:formula="of:=[.D2]/10" office:value-type="float" office:value="0.703" calcext:value-type="float">
            <text:p>0.703</text:p>
          </table:table-cell>
          <table:table-cell office:value-type="string" calcext:value-type="string">
            <text:p><text:span text:style-name="T23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2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8mm</text:p>
            <text:p><text:span text:style-name="T7">Lg=</text:span> 38mm</text:p>
          </table:table-cell>
          <table:table-cell table:style-name="ce8" office:value-type="float" office:value="1" calcext:value-type="float">
            <text:p>1</text:p>
          </table:table-cell>
          <table:table-cell table:formula="of:=[.E5]*[.C5]" office:value-type="float" office:value="1.4" calcext:value-type="float">
            <text:p>1.4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pan text:style-name="T23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12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float" office:value="2" calcext:value-type="float">
            <text:p>2</text:p>
          </table:table-cell>
          <table:table-cell table:formula="of:=[.E6]*[.C6]" office:value-type="float" office:value="3.64" calcext:value-type="float">
            <text:p>3.64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080&amp;cur_warehouse=CN" xlink:type="simple">https://www.banggood.com/Drillpro-3_175mm-Shank-12151722mm-Single-Flute-End-Mill-Cutter-Titanium-Coated-Spiral-Drill-Bit-p-1261432.html?rmmds=detail-left-hotproducts__7&amp;ID=44080&amp;cur_warehouse=CN</text:a></text:p>
          </table:table-cell>
        </table:table-row>
        <table:table-row table:style-name="ro12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float" office:value="1" calcext:value-type="float">
            <text:p>1</text:p>
          </table:table-cell>
          <table:table-cell table:formula="of:=[.E7]*[.C7]" office:value-type="float" office:value="3.39" calcext:value-type="float">
            <text:p>3.39</text:p>
          </table:table-cell>
          <table:table-cell office:value-type="float" office:value="3.39" calcext:value-type="float">
            <text:p>3.39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080&amp;cur_warehouse=CN" xlink:type="simple">https://www.banggood.com/Titanized-3_175mm-Carbide-CNC-Single-Flute-Spiral-Bits-End-Milling-Cutter-12mm15mm17mm22mm-CEL-p-1282865.html?rmmds=search&amp;ID=44080&amp;cur_warehouse=CN</text:a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office:value-type="string" calcext:value-type="string">
            <text:p>2 flutes en droite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33-43mm</text:p>
            <text:p><text:span text:style-name="T7">Lg=</text:span> 60-70mm</text:p>
          </table:table-cell>
          <table:table-cell office:value-type="float" office:value="2" calcext:value-type="float">
            <text:p>2</text:p>
          </table:table-cell>
          <table:table-cell table:formula="of:=[.E8]*[.C8]" office:value-type="float" office:value="8.4" calcext:value-type="float">
            <text:p>8.4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<text:span text:style-name="T23"><text:a xlink:href="https://www.banggood.com/Drillpro-4mm-Shank-Double-Flute-Milling-Cutter-Straight-Groove-Tungsten-Steel-Engraving-Cutter-for-CNC-Engraving-Machine-Woodworking-Tools-p-1509167.html?rmmds=detail-left-hotproducts__1&amp;ID=514843&amp;cur_warehouse=CN" xlink:type="simple">https://www.banggood.com/Drillpro-4mm-Shank-Double-Flute-Milling-Cutter-Straight-Groove-Tungsten-Steel-Engraving-Cutter-for-CNC-Engraving-Machine-Woodworking-Tools-p-1509167.html?rmmds=detail-left-hotproducts__1&amp;ID=514843&amp;cur_warehouse=CN</text:a></text:span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9]*[.C9]" office:value-type="float" office:value="3.62" calcext:value-type="float">
            <text:p>3.62</text:p>
          </table:table-cell>
          <table:table-cell office:value-type="float" office:value="3.62" calcext:value-type="float">
            <text:p>3.62</text:p>
          </table:table-cell>
          <table:table-cell office:value-type="string" calcext:value-type="string">
            <text:p><text:span text:style-name="T23"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span></text:p>
          </table:table-cell>
        </table:table-row>
        <table:table-row table:style-name="ro14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1 flute en upcut Titanium</text:span></text:p>
            <text:p><text:span text:style-name="T15">Du= </text:span><text:span text:style-name="T16">6mm</text:span></text:p>
            <text:p><text:span text:style-name="T7">Dq=</text:span> 6mm</text:p>
            <text:p><text:span text:style-name="T7">Lt=</text:span> 12-15-17-22mm</text:p>
            <text:p><text:span text:style-name="T7">Lg=</text:span> 45mm</text:p>
          </table:table-cell>
          <table:table-cell office:value-type="float" office:value="1" calcext:value-type="float">
            <text:p>1</text:p>
          </table:table-cell>
          <table:table-cell table:formula="of:=[.E10]*[.C10]" office:value-type="float" office:value="4.62" calcext:value-type="float">
            <text:p>4.62</text:p>
          </table:table-cell>
          <table:table-cell office:value-type="float" office:value="4.62" calcext:value-type="float">
            <text:p>4.62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</text:span><text:span text:style-name="T18">2mm </text:span></text:p>
            <text:p><text:span text:style-name="T7">Dq=</text:span> 4mm</text:p>
            <text:p><text:span text:style-name="T7">Lt=</text:span> 5mm</text:p>
            <text:p><text:span text:style-name="T7">Lg=</text:span> 50mm</text:p>
          </table:table-cell>
          <table:table-cell office:value-type="float" office:value="2" calcext:value-type="float">
            <text:p>2</text:p>
          </table:table-cell>
          <table:table-cell table:formula="of:=[.E11]*[.C11]" office:value-type="float" office:value="3.58" calcext:value-type="float">
            <text:p>3.58</text:p>
          </table:table-cell>
          <table:table-cell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2392&amp;cur_warehouse=CN" xlink:type="simple">https://www.banggood.com/2-12mm-Solid-Carbide-End-Mill-2-Flute-Slot-Drills-234681012mm-End-Mill-Cutter-CNC-Tool-p-1108736.html?rmmds=search&amp;ID=42392&amp;cur_warehouse=CN</text:a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12]*[.C12]" office:value-type="float" office:value="4.26" calcext:value-type="float">
            <text:p>4.26</text:p>
          </table:table-cell>
          <table:table-cell office:value-type="float" office:value="4.26" calcext:value-type="float">
            <text:p>4.26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" xlink:type="simple">https://www.banggood.com/2-Flutes-6mm-Carbide-Chamfer-Mill-90-Degree-HRC45-End-Milling-Cutter-Bit-p-1108522.html?rmmds=search&amp;cur_warehouse=CN</text:a></text:p>
          </table:table-cell>
        </table:table-row>
        <table:table-row table:style-name="ro13">
          <table:table-cell office:value-type="string" calcext:value-type="string">
            <text:p>Chamfrein</text:p>
          </table:table-cell>
          <table:table-cell office:value-type="string" calcext:value-type="string">
            <text:p>2 flutes en upcut Tungsten</text:p>
            <text:p><text:span text:style-name="T7">Du=</text:span><text:span text:style-name="T17"> 4mm</text:span><text:span text:style-name="T19"> </text:span></text:p>
            <text:p><text:span text:style-name="T7">Dq=</text:span> 4mm</text:p>
            <text:p><text:span text:style-name="T7">Lt=</text:span> 90°</text:p>
            <text:p><text:span text:style-name="T7">Lg=</text:span> 55mm</text:p>
          </table:table-cell>
          <table:table-cell office:value-type="float" office:value="1" calcext:value-type="float">
            <text:p>1</text:p>
          </table:table-cell>
          <table:table-cell table:formula="of:=[.E13]*[.C13]" office:value-type="float" office:value="2.28" calcext:value-type="float">
            <text:p>2.28</text:p>
          </table:table-cell>
          <table:table-cell office:value-type="float" office:value="2.28" calcext:value-type="float">
            <text:p>2.28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11">
          <table:table-cell office:value-type="string" calcext:value-type="string">
            <text:p>Chamfrein</text:p>
          </table:table-cell>
          <table:table-cell office:value-type="string" calcext:value-type="string">
            <text:p>2 flutes en upcut Tungsten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 9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14]*[.C14]" office:value-type="float" office:value="1.82" calcext:value-type="float">
            <text:p>1.82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14">
          <table:table-cell office:value-type="string" calcext:value-type="string">
            <text:p>Engraving</text:p>
          </table:table-cell>
          <table:table-cell office:value-type="string" calcext:value-type="string">
            <text:p>2 flutes en upcut Carbide</text:p>
            <text:p><text:span text:style-name="T15">Du=</text:span><text:span text:style-name="T22"> 0,3mm </text:span></text:p>
            <text:p><text:span text:style-name="T7">Dq=</text:span> 3,175mm</text:p>
            <text:p><text:span text:style-name="T7">Lt=</text:span> 6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.7</text:p>
          </table:table-cell>
          <table:table-cell table:formula="of:=[.D15]/10" office:value-type="float" office:value="0.47" calcext:value-type="float">
            <text:p>0.47</text:p>
          </table:table-cell>
          <table:table-cell office:value-type="string" calcext:value-type="string">
            <text:p><text:span text:style-name="T23"><text:a xlink:href="https://www.banggood.com/10pcs-60-Degree-0_3mm-Tip-3_175mm-Carbide-PCB-Engraving-Bits-End-Mill-Cutter-CNC-Router-Tool-p-1048655.html?rmmds=search&amp;cur_warehouse=CN" xlink:type="simple">https://www.banggood.com/10pcs-60-Degree-0_3mm-Tip-3_175mm-Carbide-PCB-Engraving-Bits-End-Mill-Cutter-CNC-Router-Tool-p-1048655.html?rmmds=search&amp;cur_warehouse=CN</text:a></text:span></text:p>
          </table:table-cell>
        </table:table-row>
        <table:table-row table:style-name="ro11">
          <table:table-cell office:value-type="string" calcext:value-type="string">
            <text:p>Boule</text:p>
          </table:table-cell>
          <table:table-cell office:value-type="string" calcext:value-type="string">
            <text:p>2 flutes en upcut Titanium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 12mm</text:p>
            <text:p><text:span text:style-name="T7">Lg=</text:span> 38,5mm</text:p>
          </table:table-cell>
          <table:table-cell office:value-type="float" office:value="2" calcext:value-type="float">
            <text:p>2</text:p>
          </table:table-cell>
          <table:table-cell office:value-type="float" office:value="5.7" calcext:value-type="float">
            <text:p>5.7</text:p>
          </table:table-cell>
          <table:table-cell office:value-type="float" office:value="1.46" calcext:value-type="float">
            <text:p>1.46</text:p>
          </table:table-cell>
          <table:table-cell office:value-type="string" calcext:value-type="string">
            <text:p><text:a xlink:href="https://www.banggood.com/18-Inch-Shank-Ball-Nose-End-Mill-2-Flute-12mm-Carbide-CNC-Cutting-Tool-p-1038970.html?rmmds=search&amp;cur_warehouse=CN" xlink:type="simple">https://www.banggood.com/18-Inch-Shank-Ball-Nose-End-Mill-2-Flute-12mm-Carbide-CNC-Cutting-Tool-p-1038970.html?rmmds=search&amp;cur_warehouse=CN</text:a></text:p>
          </table:table-cell>
        </table:table-row>
      </table:table>
      <table:table table:name="PCB" table:style-name="ta1">
        <table:table-column table:style-name="co16" table:default-cell-style-name="Default"/>
        <table:table-column table:style-name="co10" table:number-columns-repeated="3" table:default-cell-style-name="Default"/>
        <table:table-row table:style-name="ro2">
          <table:table-cell table:style-name="ce19" office:value-type="string" calcext:value-type="string">
            <text:p>Pcb vierge</text:p>
          </table:table-cell>
          <table:table-cell office:value-type="string" calcext:value-type="string">
            <text:p>Prix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mple face FR1</text:p>
          </table:table-cell>
          <table:table-cell table:number-columns-repeated="2"/>
          <table:table-cell office:value-type="string" calcext:value-type="string">
            <text:p><text:a xlink:href="https://www.ebay.com/itm/1-5mm-Single-Side-Copper-Clad-PCB-FR1-Laminate-Board-7x10cm-10x15-10x20-20x30cm/264091941069?var=563646538445&amp;hash=item3d7d1b38cd:m:mGPiHN2ch1J3Bk7LYi12uPw" xlink:type="simple">https://www.ebay.com/itm/1-5mm-Single-Side-Copper-Clad-PCB-FR1-Laminate-Board-7x10cm-10x15-10x20-20x30cm/264091941069?var=563646538445&amp;hash=item3d7d1b38cd:m:mGPiHN2ch1J3Bk7LYi12uPw</text:a></text:p>
          </table:table-cell>
        </table:table-row>
        <table:table-row table:style-name="ro2">
          <table:table-cell office:value-type="string" calcext:value-type="string">
            <text:p>simple face FR1</text:p>
          </table:table-cell>
          <table:table-cell table:number-columns-repeated="2"/>
          <table:table-cell office:value-type="string" calcext:value-type="string">
            <text:p><text:a xlink:href="https://www.ebay.com/itm/7x10cm-20x30cm-PCB-Circuit-Board-Single-Double-Sided-Copper-Clad-Plate-Laminate/183761430999?var=691361935103&amp;hash=item2ac908e9d7:m:meOZmCviwdyaRaMlibLGspA" xlink:type="simple">https://www.ebay.com/itm/7x10cm-20x30cm-PCB-Circuit-Board-Single-Double-Sided-Copper-Clad-Plate-Laminate/183761430999?var=691361935103&amp;hash=item2ac908e9d7:m:meOZmCviwdyaRaMlibLGspA</text:a></text:p>
          </table:table-cell>
        </table:table-row>
        <table:table-row table:style-name="ro2">
          <table:table-cell office:value-type="string" calcext:value-type="string">
            <text:p>Terme générique ebay</text:p>
          </table:table-cell>
          <table:table-cell table:number-columns-repeated="2"/>
          <table:table-cell office:value-type="string" calcext:value-type="string">
            <text:p><text:a xlink:href="https://www.ebay.com/sch/i.html?_from=R40&amp;_trksid=m570.l1313&amp;_nkw=bakelite+copper+clad&amp;_sacat=0&amp;LH_TitleDesc=0&amp;_osacat=0&amp;_odkw=bakelite+pcb&amp;LH_FS=1" xlink:type="simple">https://www.ebay.com/sch/i.html?_from=R40&amp;_trksid=m570.l1313&amp;_nkw=bakelite+copper+clad&amp;_sacat=0&amp;LH_TitleDesc=0&amp;_osacat=0&amp;_odkw=bakelite+pcb&amp;LH_FS=1</text:a></text:p>
          </table:table-cell>
        </table:table-row>
        <table:table-row table:style-name="ro2">
          <table:table-cell office:value-type="string" calcext:value-type="string">
            <text:p>simple face FR2</text:p>
          </table:table-cell>
          <table:table-cell table:number-columns-repeated="2"/>
          <table:table-cell office:value-type="string" calcext:value-type="string">
            <text:p><text:a xlink:href="https://www.ebay.com/itm/1-5Pcs-Copper-Clad-Laminate-Circuit-Boards-FR2-PCB-Single-Side-Circuit-Board/201766466691?var=501797719156&amp;hash=item2efa37f483:m:mGcSQ-lUYV91iBBu8TrUbGQ" xlink:type="simple">https://www.ebay.com/itm/1-5Pcs-Copper-Clad-Laminate-Circuit-Boards-FR2-PCB-Single-Side-Circuit-Board/201766466691?var=501797719156&amp;hash=item2efa37f483:m:mGcSQ-lUYV91iBBu8TrUbGQ</text:a></text:p>
          </table:table-cell>
        </table:table-row>
        <table:table-row table:style-name="ro2">
          <table:table-cell office:value-type="string" calcext:value-type="string">
            <text:p>simple face FR3</text:p>
          </table:table-cell>
          <table:table-cell table:number-columns-repeated="2"/>
          <table:table-cell office:value-type="string" calcext:value-type="string">
            <text:p><text:a xlink:href="https://www.ebay.com/itm/FR3-Epoxy-Fiberboard-One-Side-Copper-Clad-Laminate-PCB-Circuit-Board-12-x-8/233173687396?epid=1138989024&amp;hash=item364a3c1c64:g:R3IAAOSwPXJdXJ1H" xlink:type="simple">https://www.ebay.com/itm/FR3-Epoxy-Fiberboard-One-Side-Copper-Clad-Laminate-PCB-Circuit-Board-12-x-8/233173687396?epid=1138989024&amp;hash=item364a3c1c64:g:R3IAAOSwPXJdXJ1H</text:a></text:p>
          </table:table-cell>
        </table:table-row>
        <table:table-row table:style-name="ro2">
          <table:table-cell office:value-type="string" calcext:value-type="string">
            <text:p>simple face FR4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 office:value-type="string" calcext:value-type="string">
            <text:p>simple/double face FR1*25</text:p>
          </table:table-cell>
          <table:table-cell table:number-columns-repeated="2"/>
          <table:table-cell office:value-type="string" calcext:value-type="string">
            <text:p><text:a xlink:href="https://www.bantamtools.com/miscellaneous/printed-circuit-board-blanks" xlink:type="simple">https://www.bantamtools.com/miscellaneous/printed-circuit-board-blanks</text:a></text:p>
          </table:table-cell>
        </table:table-row>
        <table:table-row table:style-name="ro2">
          <table:table-cell table:style-name="ce20" office:value-type="string" calcext:value-type="string">
            <text:p>double face FR4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9" office:value-type="string" calcext:value-type="string">
            <text:p>Fraises découp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.5mm Xcan 10pc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" xlink:type="simple">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</text:a></text:p>
          </table:table-cell>
        </table:table-row>
        <table:table-row table:style-name="ro2">
          <table:table-cell office:value-type="string" calcext:value-type="string">
            <text:p>1.2mm Xcan 10pcs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" xlink:type="simple">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</text:a></text:p>
          </table:table-cell>
        </table:table-row>
        <table:table-row table:style-name="ro2">
          <table:table-cell table:style-name="ce20" office:value-type="string" calcext:value-type="string">
            <text:p>2 flute ***mm endmill</text:p>
          </table:table-cell>
          <table:table-cell table:number-columns-repeated="3"/>
        </table:table-row>
        <table:table-row table:style-name="ro2">
          <table:table-cell table:style-name="ce19" office:value-type="string" calcext:value-type="string">
            <text:p>Fraises gravu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5° javelot 1 dent 0,2mm</text:p>
          </table:table-cell>
          <table:table-cell office:value-type="float" office:value="9.6" calcext:value-type="float">
            <text:p>9.6</text:p>
          </table:table-cell>
          <table:table-cell/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2">
          <table:table-cell office:value-type="string" calcext:value-type="string">
            <text:p>25° javelot 1 dent 0,1mm</text:p>
          </table:table-cell>
          <table:table-cell office:value-type="float" office:value="9.6" calcext:value-type="float">
            <text:p>9.6</text:p>
          </table:table-cell>
          <table:table-cell/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2">
          <table:table-cell office:value-type="string" calcext:value-type="string">
            <text:p>60° javelot 1 dent 0,2mm</text:p>
          </table:table-cell>
          <table:table-cell office:value-type="float" office:value="9.6" calcext:value-type="float">
            <text:p>9.6</text:p>
          </table:table-cell>
          <table:table-cell/>
          <table:table-cell office:value-type="string" calcext:value-type="string">
            <text:p><text:a xlink:href="https://www.cncfraises.fr/pointes-javelots-1-dent-evo/244-pointe-javelot-1-dent-60-degres-gravure-argent.html" xlink:type="simple">https://www.cncfraises.fr/pointes-javelots-1-dent-evo/244-pointe-javelot-1-dent-60-degres-gravure-argent.html</text:a></text:p>
          </table:table-cell>
        </table:table-row>
        <table:table-row table:style-name="ro2">
          <table:table-cell office:value-type="string" calcext:value-type="string">
            <text:p>25° javelot 1 dent 0,2mm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<text:a xlink:href="https://www.aliexpress.com/item/4000124254698.html?spm=a2g0o.productlist.0.0.4d186ceerMzypa&amp;algo_pvid=cbc77350-4e78-458e-b3f4-60c0d0117e9d&amp;algo_expid=cbc77350-4e78-458e-b3f4-60c0d0117e9d-16&amp;btsid=5b28a58c-df6a-409d-9bc9-3a84f5c73efd&amp;ws_ab_test=searchweb0_0,searchweb201602_2,searchweb201603_52" xlink:type="simple">https://www.aliexpress.com/item/4000124254698.html?spm=a2g0o.productlist.0.0.4d186ceerMzypa&amp;algo_pvid=cbc77350-4e78-458e-b3f4-60c0d0117e9d&amp;algo_expid=cbc77350-4e78-458e-b3f4-60c0d0117e9d-16&amp;btsid=5b28a58c-df6a-409d-9bc9-3a84f5c73efd&amp;ws_ab_test=searchweb0_0,searchweb201602_2,searchweb201603_52</text:a></text:p>
          </table:table-cell>
        </table:table-row>
        <table:table-row table:style-name="ro2">
          <table:table-cell office:value-type="string" calcext:value-type="string">
            <text:p>30° V bit 0,2mm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<text:a xlink:href="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" xlink:type="simple">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</text:a></text:p>
          </table:table-cell>
        </table:table-row>
        <table:table-row table:style-name="ro2">
          <table:table-cell office:value-type="string" calcext:value-type="string">
            <text:p>30° V bit 0,5mm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<text:a xlink:href="https://www.aliexpress.com/item/32677455818.html?spm=a2g0o.productlist.0.0.73336bed7e3DQX&amp;algo_pvid=72ea6ed7-25c8-4672-8eca-c9f84cf6fee5&amp;algo_expid=72ea6ed7-25c8-4672-8eca-c9f84cf6fee5-0&amp;btsid=df9fed54-5b78-48af-a6b1-3dde1fe69570&amp;ws_ab_test=searchweb0_0,searchweb201602_2,searchweb201603_52" xlink:type="simple">https://www.aliexpress.com/item/32677455818.html?spm=a2g0o.productlist.0.0.73336bed7e3DQX&amp;algo_pvid=72ea6ed7-25c8-4672-8eca-c9f84cf6fee5&amp;algo_expid=72ea6ed7-25c8-4672-8eca-c9f84cf6fee5-0&amp;btsid=df9fed54-5b78-48af-a6b1-3dde1fe69570&amp;ws_ab_test=searchweb0_0,searchweb201602_2,searchweb201603_52</text:a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0" office:value-type="string" calcext:value-type="string">
            <text:p>2 flute 0,6mm endmill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" xlink:type="simple">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</text:a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4"/>
        </table:table-row>
        <table:table-row table:style-name="ro2">
          <table:table-cell table:style-name="ce19" office:value-type="string" calcext:value-type="string">
            <text:p>Forêts</text:p>
          </table:table-cell>
          <table:table-cell table:number-columns-repeated="3"/>
        </table:table-row>
        <table:table-row table:style-name="ro2">
          <table:table-cell table:style-name="ce20" office:value-type="string" calcext:value-type="string">
            <text:p>0.6mm Xcan 10pc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aliexpress.com/item/32363755122.html?spm=a2g0o.productlist.0.0.61392636HBp1fi&amp;algo_pvid=956b4b9f-c7c2-4989-8d3c-029b0c8de801&amp;algo_expid=956b4b9f-c7c2-4989-8d3c-029b0c8de801-12&amp;btsid=2753d721-297f-4853-9762-ad47283ab8aa&amp;ws_ab_test=searchweb0_0,searchweb201602_2,searchweb201603_52" xlink:type="simple">https://www.aliexpress.com/item/32363755122.html?spm=a2g0o.productlist.0.0.61392636HBp1fi&amp;algo_pvid=956b4b9f-c7c2-4989-8d3c-029b0c8de801&amp;algo_expid=956b4b9f-c7c2-4989-8d3c-029b0c8de801-12&amp;btsid=2753d721-297f-4853-9762-ad47283ab8aa&amp;ws_ab_test=searchweb0_0,searchweb201602_2,searchweb201603_52</text:a></text:p>
          </table:table-cell>
        </table:table-row>
        <table:table-row table:style-name="ro2">
          <table:table-cell office:value-type="string" calcext:value-type="string">
            <text:p>0.8mm Xcan 10pc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" xlink:type="simple">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</text:a></text:p>
          </table:table-cell>
        </table:table-row>
        <table:table-row table:style-name="ro2">
          <table:table-cell office:value-type="string" calcext:value-type="string">
            <text:p>1mm Xcan 10pc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" xlink:type="simple">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</text:a></text:p>
          </table:table-cell>
        </table:table-row>
        <table:table-row table:style-name="ro2">
          <table:table-cell office:value-type="string" calcext:value-type="string">
            <text:p>1.5mm Xcan 10pc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a xlink:href="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" xlink:type="simple">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</text:a></text:p>
          </table:table-cell>
        </table:table-row>
        <table:table-row table:style-name="ro2">
          <table:table-cell table:style-name="ce19" office:value-type="string" calcext:value-type="string">
            <text:p>Protéction et précisio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v solder mas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aliexpress.com/item/32662488165.html?spm=a2g0o.productlist.0.0.30eb4babCVYnEc&amp;algo_pvid=7dd2a24b-dba0-4d71-8ed4-f59e9b7550bd&amp;algo_expid=7dd2a24b-dba0-4d71-8ed4-f59e9b7550bd-0&amp;btsid=0165d1a5-dd2e-4af6-96fe-01652f10bad4&amp;ws_ab_test=searchweb0_0,searchweb201602_2,searchweb201603_52" xlink:type="simple">https://www.aliexpress.com/item/32662488165.html?spm=a2g0o.productlist.0.0.30eb4babCVYnEc&amp;algo_pvid=7dd2a24b-dba0-4d71-8ed4-f59e9b7550bd&amp;algo_expid=7dd2a24b-dba0-4d71-8ed4-f59e9b7550bd-0&amp;btsid=0165d1a5-dd2e-4af6-96fe-01652f10bad4&amp;ws_ab_test=searchweb0_0,searchweb201602_2,searchweb201603_52</text:a></text:p>
          </table:table-cell>
        </table:table-row>
        <table:table-row table:style-name="ro2">
          <table:table-cell office:value-type="string" calcext:value-type="string">
            <text:p>uv solder mas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a xlink:href="https://www.banggood.com/MECHANIC-UV-Curable-Solder-Mask-10CC-for-PCB-BGA-Circuit-Board-Soldering-Welding-Paste-Flux-Oil-p-1299849.html?p=YO02213926337201603A&amp;custlinkid=608717" xlink:type="simple">https://www.banggood.com/MECHANIC-UV-Curable-Solder-Mask-10CC-for-PCB-BGA-Circuit-Board-Soldering-Welding-Paste-Flux-Oil-p-1299849.html?p=YO02213926337201603A&amp;custlinkid=608717</text:a></text:p>
          </table:table-cell>
        </table:table-row>
        <table:table-row table:style-name="ro2">
          <table:table-cell office:value-type="string" calcext:value-type="string">
            <text:p>uv solder mask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www.aliexpress.com/item/32868705510.html?spm=a2g0o.productlist.0.0.30eb4babCVYnEc&amp;algo_pvid=7dd2a24b-dba0-4d71-8ed4-f59e9b7550bd&amp;algo_expid=7dd2a24b-dba0-4d71-8ed4-f59e9b7550bd-4&amp;btsid=0165d1a5-dd2e-4af6-96fe-01652f10bad4&amp;ws_ab_test=searchweb0_0,searchweb201602_2,searchweb201603_52" xlink:type="simple">https://www.aliexpress.com/item/32868705510.html?spm=a2g0o.productlist.0.0.30eb4babCVYnEc&amp;algo_pvid=7dd2a24b-dba0-4d71-8ed4-f59e9b7550bd&amp;algo_expid=7dd2a24b-dba0-4d71-8ed4-f59e9b7550bd-4&amp;btsid=0165d1a5-dd2e-4af6-96fe-01652f10bad4&amp;ws_ab_test=searchweb0_0,searchweb201602_2,searchweb201603_52</text:a></text:p>
          </table:table-cell>
        </table:table-row>
        <table:table-row table:style-name="ro2">
          <table:table-cell office:value-type="string" calcext:value-type="string">
            <text:p>Seringu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aliexpress.com/item/33029173832.html?spm=a2g0o.productlist.0.0.35b21bcbkhghfI&amp;algo_pvid=1916d88a-17cb-4b1d-9d4a-fd28f44e366b&amp;algo_expid=1916d88a-17cb-4b1d-9d4a-fd28f44e366b-8&amp;btsid=b476ba2f-8df2-4ea5-ad47-6f9541880408&amp;ws_ab_test=searchweb0_0,searchweb201602_2,searchweb201603_52" xlink:type="simple">https://www.aliexpress.com/item/33029173832.html?spm=a2g0o.productlist.0.0.35b21bcbkhghfI&amp;algo_pvid=1916d88a-17cb-4b1d-9d4a-fd28f44e366b&amp;algo_expid=1916d88a-17cb-4b1d-9d4a-fd28f44e366b-8&amp;btsid=b476ba2f-8df2-4ea5-ad47-6f9541880408&amp;ws_ab_test=searchweb0_0,searchweb201602_2,searchweb201603_52</text:a></text:p>
          </table:table-cell>
        </table:table-row>
        <table:table-row table:style-name="ro2">
          <table:table-cell office:value-type="string" calcext:value-type="string">
            <text:p>lampe uv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string" calcext:value-type="string">
            <text:p><text:a xlink:href="https://www.banggood.com/YT-E17UV-UV-LED-395nM-5W-Power-Aluminum-Zoom-Ultraviolet-Flashlight-Lamp-Black-Light-Torch-p-1471634.html?rmmds=search&amp;cur_warehouse=CN" xlink:type="simple">https://www.banggood.com/YT-E17UV-UV-LED-395nM-5W-Power-Aluminum-Zoom-Ultraviolet-Flashlight-Lamp-Black-Light-Torch-p-1471634.html?rmmds=search&amp;cur_warehouse=CN</text:a></text:p>
          </table:table-cell>
        </table:table-row>
        <table:table-row table:style-name="ro2">
          <table:table-cell office:value-type="string" calcext:value-type="string">
            <text:p>Batterie 1865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in liquide</text:p>
          </table:table-cell>
          <table:table-cell office:value-type="float" office:value="33.4" calcext:value-type="float">
            <text:p>33.4</text:p>
          </table:table-cell>
          <table:table-cell/>
          <table:table-cell office:value-type="string" calcext:value-type="string">
            <text:p><text:a xlink:href="https://www.gotronic.fr/art-etain-chimique-a-froid-6752.htm" xlink:type="simple">https://www.gotronic.fr/art-etain-chimique-a-froid-6752.htm</text:a></text:p>
          </table:table-cell>
        </table:table-row>
        <table:table-row table:style-name="ro2">
          <table:table-cell office:value-type="string" calcext:value-type="string">
            <text:p>Laine de f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ebay.com/itm/3-3m-Grade-0000-Steel-Wire-Wool-Grinding-for-Polishing-Cleaning-Remover-Tool/183973420876?epid=546373481&amp;hash=item2ad5ab9f4c:g:PHEAAOSwwRRdjtXH" xlink:type="simple">https://www.ebay.com/itm/3-3m-Grade-0000-Steel-Wire-Wool-Grinding-for-Polishing-Cleaning-Remover-Tool/183973420876?epid=546373481&amp;hash=item2ad5ab9f4c:g:PHEAAOSwwRRdjtXH</text:a></text:p>
          </table:table-cell>
        </table:table-row>
        <table:table-row table:style-name="ro2">
          <table:table-cell table:style-name="ce20" office:value-type="string" calcext:value-type="string">
            <text:p>Sanding sponge (60-400 grid)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" xlink:type="simple">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</text:a></text:p>
          </table:table-cell>
        </table:table-row>
        <table:table-row table:style-name="ro2">
          <table:table-cell table:style-name="ce20" office:value-type="string" calcext:value-type="string">
            <text:p>Scotch double face fin</text:p>
          </table:table-cell>
          <table:table-cell table:number-columns-repeated="3"/>
        </table:table-row>
        <table:table-row table:style-name="ro2">
          <table:table-cell table:style-name="ce20" office:value-type="string" calcext:value-type="string">
            <text:p>Dowl pin (indextion pin)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nnecteur probe GX16-8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<text:a xlink:href="https://www.banggood.com/5Set-GX16-8-Pin-Male-And-Female-Diameter-16mm-Wire-Panel-Connector-GX16-Circular-Aviation-Connector-Socket-Plug-p-1434590.html?rmmds=search&amp;cur_warehouse=CN" xlink:type="simple">https://www.banggood.com/5Set-GX16-8-Pin-Male-And-Female-Diameter-16mm-Wire-Panel-Connector-GX16-Circular-Aviation-Connector-Socket-Plug-p-1434590.html?rmmds=search&amp;cur_warehouse=CN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/00/0000</text:date>, <text:time style:data-style-name="N2" text:time-value="14:17:45.0762145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2:03:17.368614967</meta:creation-date>
    <dc:date>2019-10-25T23:30:55.009100762</dc:date>
    <meta:editing-duration>PT6H24M29S</meta:editing-duration>
    <meta:editing-cycles>27</meta:editing-cycles>
    <meta:generator>LibreOffice/6.0.7.3$Linux_X86_64 LibreOffice_project/00m0$Build-3</meta:generator>
    <meta:document-statistic meta:table-count="4" meta:cell-count="717" meta:object-count="0"/>
  </office:meta>
</office:document-meta>
</file>