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135.04pt"/>
    </style:style>
    <style:style style:name="co17" style:family="table-column">
      <style:table-column-properties fo:break-before="auto" style:column-width="157.44pt"/>
    </style:style>
    <style:style style:name="co18" style:family="table-column">
      <style:table-column-properties fo:break-before="auto" style:column-width="91.84pt"/>
    </style:style>
    <style:style style:name="co19" style:family="table-column">
      <style:table-column-properties fo:break-before="auto" style:column-width="73.3pt"/>
    </style:style>
    <style:style style:name="co20" style:family="table-column">
      <style:table-column-properties fo:break-before="auto" style:column-width="64.8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46.4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9pt" fo:break-before="auto" style:use-optimal-row-height="true"/>
    </style:style>
    <style:style style:name="ro5" style:family="table-row">
      <style:table-row-properties style:row-height="57.7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ro15" style:family="table-row">
      <style:table-row-properties style:row-height="18.54pt" fo:break-before="auto" style:use-optimal-row-height="true"/>
    </style:style>
    <style:style style:name="ro16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2" style:family="table-cell" style:parent-style-name="Default">
      <style:table-cell-properties fo:background-color="#65c295"/>
    </style:style>
    <style:style style:name="ce20" style:family="table-cell" style:parent-style-name="Default">
      <style:table-cell-properties fo:background-color="#fcd4d1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04e4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04e4d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4711a"/>
    </style:style>
    <style:style style:name="ce30" style:family="table-cell" style:parent-style-name="Default">
      <style:table-cell-properties fo:background-color="#f04e4d"/>
    </style:style>
    <style:style style:name="ce31" style:family="table-cell" style:parent-style-name="Default">
      <style:table-cell-properties fo:background-color="#00b274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1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1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1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1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17" style:family="text">
      <style:text-properties fo:font-weight="bold" style:font-weight-asian="bold" style:font-weight-complex="bold" fo:color="#00b274"/>
    </style:style>
    <style:style style:name="T18" style:family="text">
      <style:text-properties fo:font-weight="bold" style:font-weight-asian="bold" style:font-weight-complex="bold" fo:color="#1b75bc"/>
    </style:style>
    <style:style style:name="T19" style:family="text">
      <style:text-properties fo:color="#00b274"/>
    </style:style>
    <style:style style:name="T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23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1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6" table:number-rows-repeated="9">
          <table:table-cell table:number-columns-repeated="12"/>
        </table:table-row>
        <table:table-row table:style-name="ro6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3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3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3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ungsten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7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3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3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3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3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6" table:number-rows-repeated="4">
          <table:table-cell table:style-name="Default" table:number-columns-repeated="2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6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6">
          <table:table-cell table:style-name="ce19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Quantité</text:p>
          </table:table-cell>
          <table:table-cell/>
        </table:table-row>
        <table:table-row table:style-name="ro6">
          <table:table-cell office:value-type="string" calcext:value-type="string">
            <text:p>simple face FR1 7*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6">
          <table:table-cell table:style-name="ce22" office:value-type="string" calcext:value-type="string">
            <text:p>simple face FR1 10*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>
          <table:table-cell table:style-name="ce20" office:value-type="string" calcext:value-type="string">
            <text:p>double face FR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imple face FR2 7*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6">
          <table:table-cell table:style-name="ce22" office:value-type="string" calcext:value-type="string">
            <text:p>simple face FR3 30*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6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double face FR4 7*10</text:p>
          </table:table-cell>
          <table:table-cell office:value-type="float" office:value="4.51" calcext:value-type="float">
            <text:p>4.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0.8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Protéction et précisio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lampe uv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6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6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6">
          <table:table-cell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e chaque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number-columns-repeated="2"/>
        </table:table-row>
      </table:table>
      <table:table table:name="Achat2" table:style-name="ta1"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15"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Prix Unitaire</text:p>
          </table:table-cell>
          <table:table-cell table:style-name="ce24" office:value-type="string" calcext:value-type="string">
            <text:p>Quantitée</text:p>
          </table:table-cell>
          <table:table-cell table:style-name="ce24" office:value-type="string" calcext:value-type="string">
            <text:p>Prix Pack</text:p>
          </table:table-cell>
          <table:table-cell table:style-name="ce24" office:value-type="string" calcext:value-type="string">
            <text:p>Vendeur</text:p>
          </table:table-cell>
          <table:table-cell table:style-name="ce24" office:value-type="string" calcext:value-type="string">
            <text:p>Lien</text:p>
          </table:table-cell>
        </table:table-row>
        <table:table-row table:style-name="ro3">
          <table:table-cell table:style-name="ce25" office:value-type="string" calcext:value-type="string">
            <text:p>TOTAL ACCESSOIRES</text:p>
          </table:table-cell>
          <table:table-cell table:number-columns-repeated="5"/>
        </table:table-row>
        <table:table-row table:style-name="ro3">
          <table:table-cell table:style-name="ce26" table:formula="of:=SUM([.D4:.D16])" office:value-type="float" office:value="85.53" calcext:value-type="float">
            <text:p>85.5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let Kess 3.175mm</text:p>
          </table:table-cell>
          <table:table-cell table:formula="of:=[.D4]/[.C4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</table:table-row>
        <table:table-row table:style-name="ro6">
          <table:table-cell office:value-type="string" calcext:value-type="string">
            <text:p><text:span text:style-name="T6">Collet Kess </text:span>4mm</text:p>
          </table:table-cell>
          <table:table-cell table:formula="of:=[.D5]/[.C5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2-pack-kress-4mm.html" xlink:type="simple">https://www.cncfraises.fr/accessoires-kress/192-pack-kress-4mm.html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oufflerie</text:p>
          </table:table-cell>
          <table:table-cell table:formula="of:=[.D8]/[.C8]" office:value-type="float" office:value="12.64" calcext:value-type="float">
            <text:p>12.64</text:p>
          </table:table-cell>
          <table:table-cell office:value-type="float" office:value="1" calcext:value-type="float">
            <text:p>1</text:p>
          </table:table-cell>
          <table:table-cell office:value-type="float" office:value="12.64" calcext:value-type="float">
            <text:p>12.6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</table:table-row>
        <table:table-row table:style-name="ro6">
          <table:table-cell office:value-type="string" calcext:value-type="string">
            <text:p>Tuyau soufflerie</text:p>
          </table:table-cell>
          <table:table-cell table:formula="of:=[.D9]/[.C9]"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M-5mm-ID-8mm-OD-Petrol-Fuel-Line-Hose-Gas-Oil-Pipe-Tube-Universal-For-Motorcycle-Bike-p-1028153.html?rmmds=search&amp;ID=224&amp;cur_warehouse=CN" xlink:type="simple">https://www.banggood.com/1M-5mm-ID-8mm-OD-Petrol-Fuel-Line-Hose-Gas-Oil-Pipe-Tube-Universal-For-Motorcycle-Bike-p-1028153.html?rmmds=search&amp;ID=224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v solder mask</text:p>
          </table:table-cell>
          <table:table-cell table:formula="of:=[.D12]/[.C12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table:formula="of:=[.D13]/[.C13]" office:value-type="float" office:value="5.38" calcext:value-type="float">
            <text:p>5.38</text:p>
          </table:table-cell>
          <table:table-cell office:value-type="float" office:value="1" calcext:value-type="float">
            <text:p>1</text:p>
          </table:table-cell>
          <table:table-cell office:value-type="float" office:value="5.38" calcext:value-type="float">
            <text:p>5.3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>
          <table:table-cell office:value-type="string" calcext:value-type="string">
            <text:p>Pcb double face FR4 7*10</text:p>
          </table:table-cell>
          <table:table-cell table:formula="of:=[.D14]/[.C14]" office:value-type="float" office:value="0.902" calcext:value-type="float">
            <text:p>0.902</text:p>
          </table:table-cell>
          <table:table-cell office:value-type="float" office:value="5" calcext:value-type="float">
            <text:p>5</text:p>
          </table:table-cell>
          <table:table-cell office:value-type="float" office:value="4.51" calcext:value-type="float">
            <text:p>4.5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anding sponge</text:p>
          </table:table-cell>
          <table:table-cell table:formula="of:=[.D15]/[.C15]"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.4" calcext:value-type="float">
            <text:p>3.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Pcb simple face FR1 10*15</text:p>
          </table:table-cell>
          <table:table-cell table:formula="of:=[.D16]/[.C16]"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bay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3">
          <table:table-cell table:style-name="ce25" office:value-type="string" calcext:value-type="string">
            <text:p>TOTAL FRAISES</text:p>
          </table:table-cell>
          <table:table-cell table:number-columns-repeated="5"/>
        </table:table-row>
        <table:table-row table:style-name="ro3">
          <table:table-cell table:style-name="ce25" table:formula="of:=SUM([.D23:.D50])" office:value-type="float" office:value="105.11" calcext:value-type="float">
            <text:p>105.11</text:p>
          </table:table-cell>
          <table:table-cell table:number-columns-repeated="5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5mm Xcan 10pcs</text:p>
          </table:table-cell>
          <table:table-cell table:formula="of:=[.D23]/[.C23]" office:value-type="float" office:value="0.8" calcext:value-type="float">
            <text:p>0.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table:formula="of:=[.D24]/[.C24]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5° javelot 1 dent 0,2mm</text:p>
          </table:table-cell>
          <table:table-cell table:formula="of:=[.D26]/[.C26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table:formula="of:=[.D27]/[.C27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table:formula="of:=[.D28]/[.C28]"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.8mm Xcan</text:p>
          </table:table-cell>
          <table:table-cell table:formula="of:=[.D30]/[.C30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table:formula="of:=[.D31]/[.C31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table:formula="of:=[.D32]/[.C32]"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 / Bois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Coupe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7mm utile</text:p>
          </table:table-cell>
          <table:table-cell table:formula="of:=[.D36]/[.C36]" office:value-type="float" office:value="0.763" calcext:value-type="float">
            <text:p>0.763</text:p>
          </table:table-cell>
          <table:table-cell office:value-type="float" office:value="10" calcext:value-type="float">
            <text:p>10</text:p>
          </table:table-cell>
          <table:table-cell office:value-type="float" office:value="7.63" calcext:value-type="float">
            <text:p>7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2 flutes upcut 8mm utile</text:p>
          </table:table-cell>
          <table:table-cell table:formula="of:=[.D37]/[.C37]" office:value-type="float" office:value="1.52" calcext:value-type="float">
            <text:p>1.52</text:p>
          </table:table-cell>
          <table:table-cell office:value-type="float" office:value="2" calcext:value-type="float">
            <text:p>2</text:p>
          </table:table-cell>
          <table:table-cell table:formula="of:=1.52*2" office:value-type="float" office:value="3.04" calcext:value-type="float">
            <text:p>3.0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1 flute upcut 17mm utile</text:p>
          </table:table-cell>
          <table:table-cell table:formula="of:=[.D38]/[.C38]" office:value-type="float" office:value="1.007" calcext:value-type="float">
            <text:p>1.007</text:p>
          </table:table-cell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.07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280697.html?spm=a2g0o.detail.1000013.11.546b4c7bfgi2r4&amp;gps-id=pcDetailBottomMoreThisSeller&amp;scm=1007.13339.146401.0&amp;scm_id=1007.13339.146401.0&amp;scm-url=1007.13339.146401.0&amp;pvid=608c13ab-946f-4264-8b8f-1ba304b84fc3" xlink:type="simple">https://www.aliexpress.com/item/32846280697.html?spm=a2g0o.detail.1000013.11.546b4c7bfgi2r4&amp;gps-id=pcDetailBottomMoreThisSeller&amp;scm=1007.13339.146401.0&amp;scm_id=1007.13339.146401.0&amp;scm-url=1007.13339.146401.0&amp;pvid=608c13ab-946f-4264-8b8f-1ba304b84fc3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39]/[.C39]" office:value-type="float" office:value="1.98" calcext:value-type="float">
            <text:p>1.98</text:p>
          </table:table-cell>
          <table:table-cell office:value-type="float" office:value="2" calcext:value-type="float">
            <text:p>2</text:p>
          </table:table-cell>
          <table:table-cell table:formula="of:=1.98*2" office:value-type="float" office:value="3.96" calcext:value-type="float">
            <text:p>3.9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522&amp;cur_warehouse=CN" xlink:type="simple">https://www.banggood.com/Drillpro-3_175mm-Shank-12151722mm-Single-Flute-End-Mill-Cutter-Titanium-Coated-Spiral-Drill-Bit-p-1261432.html?rmmds=detail-left-hotproducts__7&amp;ID=44522&amp;cur_warehouse=CN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0]/[.C40]" office:value-type="float" office:value="3.68" calcext:value-type="float">
            <text:p>3.68</text:p>
          </table:table-cell>
          <table:table-cell office:value-type="float" office:value="2" calcext:value-type="float">
            <text:p>2</text:p>
          </table:table-cell>
          <table:table-cell table:formula="of:=3.68*2" office:value-type="float" office:value="7.36" calcext:value-type="float">
            <text:p>7.3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522&amp;cur_warehouse=CN#jsReviewsWrap" xlink:type="simple">https://www.banggood.com/Titanized-3_175mm-Carbide-CNC-Single-Flute-Spiral-Bits-End-Milling-Cutter-12mm15mm17mm22mm-CEL-p-1282865.html?rmmds=search&amp;ID=44522&amp;cur_warehouse=CN#jsReviewsWrap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1]/[.C41]"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.2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meches-carbures-1-dent-queue-3-175-gamme-evo/218-fraise-meche-carbure-1-dent-queue-3-175-diametre-coupe-3-mm-longueur-utile-12-mm-gamme-evo.html" xlink:type="simple">https://www.cncfraises.fr/fraises-meches-carbures-1-dent-queue-3-175-gamme-evo/218-fraise-meche-carbure-1-dent-queue-3-175-diametre-coupe-3-mm-longueur-utile-12-mm-gamme-evo.html</text:a></text:p>
          </table:table-cell>
        </table:table-row>
        <table:table-row table:style-name="ro6">
          <table:table-cell table:style-name="ce19" office:value-type="string" calcext:value-type="string">
            <text:p>Coupe 6mm</text:p>
          </table:table-cell>
          <table:table-cell table:formula="of:=[.D42]/[.C4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 flutes upcut 15mm utile</text:p>
          </table:table-cell>
          <table:table-cell table:formula="of:=[.D43]/[.C43]" office:value-type="float" office:value="3.75" calcext:value-type="float">
            <text:p>3.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.75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p>
          </table:table-cell>
        </table:table-row>
        <table:table-row table:style-name="ro6">
          <table:table-cell office:value-type="string" calcext:value-type="string">
            <text:p>2 flutes upcut 25mm utile</text:p>
          </table:table-cell>
          <table:table-cell table:formula="of:=[.D44]/[.C44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helicoidale-2-dents-queue-6-00/67-fc2dh600.html" xlink:type="simple">https://www.cncfraises.fr/carbure-helicoidale-2-dents-queue-6-00/67-fc2dh600.html</text:a></text:p>
          </table:table-cell>
        </table:table-row>
        <table:table-row table:style-name="ro6">
          <table:table-cell/>
          <table:table-cell table:formula="of:=[.D45]/[.C45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46]/[.C46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47]/[.C4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48]/[.C4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49]/[.C4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50]/[.C50]" office:value-type="string" office:string-value="" calcext:value-type="error">
            <text:p>#DIV/0!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14:55:12.2571378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28T18:29:15.257337525</dc:date>
    <meta:editing-duration>PT7H20M57S</meta:editing-duration>
    <meta:editing-cycles>41</meta:editing-cycles>
    <meta:generator>LibreOffice/6.0.7.3$Linux_X86_64 LibreOffice_project/00m0$Build-3</meta:generator>
    <meta:document-statistic meta:table-count="5" meta:cell-count="896" meta:object-count="0"/>
  </office:meta>
</office:document-meta>
</file>