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682c" officeooo:paragraph-rsid="0015682c"/>
    </style:style>
    <style:style style:name="T1" style:family="text">
      <style:text-properties officeooo:rsid="001743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euille d’usinage Wilson V0<text:line-break/><text:line-break/>Les questions aux quels je veux répondre :</text:p>
      <text:p text:style-name="P1">- Quel est la finition laissé par un adaptative clearing classique upcut ou straithcut</text:p>
      <text:p text:style-name="P1">- Quel est la finition laissé par une 2d pocket classique upcut ou straithcut</text:p>
      <text:p text:style-name="P1">- Une passe de finition profonde améliore-t-elle la finition</text:p>
      <text:p text:style-name="P1">- De fines passes initiales améliore-t-elle la finition</text:p>
      <text:p text:style-name="P1">- Un faible engagement axial pour finir le fond d’une pièce est-il utile ?</text:p>
      <text:p text:style-name="P1">- <text:span text:style-name="T1">Un double bore pour des diamètres plus grand ou un adaptative ou un bore + full depth finishin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1T18:48:57.455000000</meta:creation-date>
    <dc:date>2020-08-11T21:39:26.694000000</dc:date>
    <meta:editing-duration>PT2H20M8S</meta:editing-duration>
    <meta:editing-cycles>1</meta:editing-cycles>
    <meta:document-statistic meta:table-count="0" meta:image-count="0" meta:object-count="0" meta:page-count="1" meta:paragraph-count="7" meta:word-count="90" meta:character-count="520" meta:non-whitespace-character-count="436"/>
    <meta:generator>LibreOffice/6.4.5.2$Windows_X86_64 LibreOffice_project/a726b36747cf2001e06b58ad5db1aa3a9a1872d6</meta:generator>
  </office:meta>
</office:document-meta>
</file>