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/>
    <style:font-face style:name="Liberation Sans1" svg:font-family="'Liberation Sans'"/>
    <style:font-face style:name="Cambria1" svg:font-family="Cambria" style:font-family-generic="roman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22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10.545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47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3.644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5.348cm"/>
    </style:style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3.087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1.647cm"/>
    </style:style>
    <style:style style:name="co17" style:family="table-column">
      <style:table-column-properties fo:break-before="auto" style:column-width="2.411cm"/>
    </style:style>
    <style:style style:name="co18" style:family="table-column">
      <style:table-column-properties fo:break-before="auto" style:column-width="9.398cm"/>
    </style:style>
    <style:style style:name="co19" style:family="table-column">
      <style:table-column-properties fo:break-before="auto" style:column-width="6.553cm"/>
    </style:style>
    <style:style style:name="co20" style:family="table-column">
      <style:table-column-properties fo:break-before="auto" style:column-width="2.792cm"/>
    </style:style>
    <style:style style:name="co21" style:family="table-column">
      <style:table-column-properties fo:break-before="auto" style:column-width="2.822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2.85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734cm"/>
    </style:style>
    <style:style style:name="co26" style:family="table-column">
      <style:table-column-properties fo:break-before="auto" style:column-width="11.464cm"/>
    </style:style>
    <style:style style:name="co27" style:family="table-column">
      <style:table-column-properties fo:break-before="auto" style:column-width="3.376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2.505cm"/>
    </style:style>
    <style:style style:name="co30" style:family="table-column">
      <style:table-column-properties fo:break-before="auto" style:column-width="2.233cm"/>
    </style:style>
    <style:style style:name="co31" style:family="table-column">
      <style:table-column-properties fo:break-before="auto" style:column-width="2.268cm"/>
    </style:style>
    <style:style style:name="co32" style:family="table-column">
      <style:table-column-properties fo:break-before="auto" style:column-width="14.03cm"/>
    </style:style>
    <style:style style:name="co33" style:family="table-column">
      <style:table-column-properties fo:break-before="auto" style:column-width="5.054cm"/>
    </style:style>
    <style:style style:name="co34" style:family="table-column">
      <style:table-column-properties fo:break-before="auto" style:column-width="3.909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0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295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1.453cm" fo:break-before="auto" style:use-optimal-row-height="false"/>
    </style:style>
    <style:style style:name="ta1" style:family="table" style:master-page-name="PageStyle_5f_Mécanique">
      <style:table-properties table:display="true" style:writing-mode="lr-tb"/>
    </style:style>
    <style:style style:name="ta2" style:family="table" style:master-page-name="PageStyle_5f_Electronique">
      <style:table-properties table:display="true" style:writing-mode="lr-tb"/>
    </style:style>
    <style:style style:name="ta3" style:family="table" style:master-page-name="PageStyle_5f_Moteurs...">
      <style:table-properties table:display="true" style:writing-mode="lr-tb"/>
    </style:style>
    <style:style style:name="ta4" style:family="table" style:master-page-name="PageStyle_5f_LinuxCnc...">
      <style:table-properties table:display="true" style:writing-mode="lr-tb"/>
    </style:style>
    <style:style style:name="ta5" style:family="table" style:master-page-name="PageStyle_5f_Fin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4" style:family="table-cell" style:parent-style-name="Default">
      <style:table-cell-properties fo:background-color="#ed1c24" style:diagonal-bl-tr="none" style:diagonal-tl-br="none" fo:border="none" style:rotation-align="none"/>
    </style:style>
    <style:style style:name="ce5" style:family="table-cell" style:parent-style-name="Default">
      <style:table-cell-properties fo:background-color="#f04e4d"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7" style:family="table-cell" style:parent-style-name="Default">
      <style:table-cell-properties fo:background-color="#f7944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89c76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89c765" style:diagonal-bl-tr="none" style:diagonal-tl-br="none" fo:border="none" style:rotation-align="none"/>
    </style:style>
    <style:style style:name="ce10" style:family="table-cell" style:parent-style-name="Default">
      <style:table-cell-properties fo:background-color="#f79448"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13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ackground-color="#f04e4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b2b2b2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font-name="Cambria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ext-properties style:font-name="Cambria1"/>
    </style:style>
    <style:style style:name="ce22" style:family="table-cell" style:parent-style-name="Default">
      <style:table-cell-properties fo:background-color="#ed1c2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04e4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15846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aa61a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" style:family="table-cell" style:parent-style-name="Default">
      <style:table-cell-properties fo:background-color="#aa55a1"/>
    </style:style>
    <style:style style:name="ce53" style:family="table-cell" style:parent-style-name="Default">
      <style:table-cell-properties fo:background-color="#00b6b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Cambria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bcc"/>
    </style:style>
    <style:style style:name="T5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color="#fffbcc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style:use-window-font-color="true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caniqu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63"/>
        </table:table-row>
        <table:table-row table:style-name="ro2">
          <table:table-cell table:formula="of:=SUM([.D5:.D23])" office:value-type="float" office:value="125.8" calcext:value-type="float">
            <text:p>125,8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Motor Coupling 6.35 to10mm</text:span></text:p>
          </table:table-cell>
          <table:table-cell office:value-type="float" office:value="3.85" calcext:value-type="float">
            <text:p>3,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,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Bearing / Mounting Blocks BK12 + BF12</text:span></text:p>
          </table:table-cell>
          <table:table-cell office:value-type="float" office:value="22.3" calcext:value-type="float">
            <text:p>22,3</text:p>
          </table:table-cell>
          <table:table-cell office:value-type="float" office:value="0" calcext:value-type="float">
            <text:p>0</text:p>
          </table:table-cell>
          <table:table-cell table:formula="of:=[.C6]*[.B6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 ID: 1006357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Bearing Blocks FF12 + FF12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 ID: 1118817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Nut Holder for sfu1605</text:span></text:p>
          </table:table-cell>
          <table:table-cell office:value-type="float" office:value="4.7" calcext:value-type="float">
            <text:p>4,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,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 ID: 1046815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50 pcs </text:span><text:span text:style-name="T4">M5</text:span><text:span text:style-name="T5"> Spring loaded Tnut for 2020 extrusion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 ID: 1474614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6">xxpcs</text:span><text:span text:style-name="T5"> aluminium extrusion corner bracket</text:span>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Dial Indicator (batterie cr2032)</text:span></text:p>
          </table:table-cell>
          <table:table-cell office:value-type="float" office:value="16.5" calcext:value-type="float">
            <text:p>16,5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6.5" calcext:value-type="float">
            <text:p>16,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Dial indicator base</text:span>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caliper and dial indicator battery</text:span>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Test indicator Shahe (haut de gamme chinois)</text:span></text:p>
          </table:table-cell>
          <table:table-cell office:value-type="float" office:value="22.5" calcext:value-type="float">
            <text:p>22,5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22.5" calcext:value-type="float">
            <text:p>22,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669196505.html?spm=a2g0o.productlist.0.0.4cfd2ca0MKG59H&amp;algo_pvid=8a379784-0ef0-4c43-b7df-61cd7e0abf1b&amp;algo_expid=8a379784-0ef0-4c43-b7df-61cd7e0abf1b-2&amp;btsid=c609fa4f-29cc-4265-9669-455309c5610b&amp;ws_ab_test=searchweb0_0,searchweb201602_2,searchweb201603_53" xlink:type="simple">Aliexpress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Surface plate</text:span>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Spacer ballscrew mounting block</text:span></text:p>
          </table:table-cell>
          <table:table-cell table:number-columns-repeated="3"/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Shims (rondent)</text:span></text:p>
          </table:table-cell>
          <table:table-cell table:number-columns-repeated="2"/>
          <table:table-cell table:formula="of:=[.C18]*[.B18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Roulement à bille angulaire 7001 DF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19]*[.B19]" office:value-type="float" office:value="42" calcext:value-type="float">
            <text:p>4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Roullement à bille axial xxx</text:span></text:p>
          </table:table-cell>
          <table:table-cell table:number-columns-repeated="2"/>
          <table:table-cell table:formula="of:=[.C20]*[.B20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table:number-columns-repeated="3"/>
          <table:table-cell table:formula="of:=[.C21]*[.B2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Parallèle</text:span></text:p>
          </table:table-cell>
          <table:table-cell table:number-columns-repeated="2"/>
          <table:table-cell table:formula="of:=[.C22]*[.B22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Etau</text:span></text:p>
          </table:table-cell>
          <table:table-cell table:number-columns-repeated="2"/>
          <table:table-cell table:formula="of:=[.C23]*[.B2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123 block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BIG ring shim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Plastic insert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wood insert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Graisse NLGI 1 ou 2, KP 1 N-30, KP 2 N-20, KP 3 N-20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https://www.skf.com/fr/products/lubrication-solutions/lubricants/general-purpose-industrial-and-automotive-nlgi-2-grease/index.html" xlink:type="simple">https://www.skf.com/fr/products/lubrication-solutions/lubricants/general-purpose-industrial-and-automotive-nlgi-2-grease/index.html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https://www.ebay.fr/itm/SKF-Mehrzweckfett-LGMT-2-0-4-Walzlager-Kugellager-Fett-absolutes-Markenprodukt/112742430876?hash=item1a3ff8f89c:g:bMgAAOSwzZNb~SSA" xlink:type="simple">https://www.ebay.fr/itm/SKF-Mehrzweckfett-LGMT-2-0-4-Walzlager-Kugellager-Fett-absolutes-Markenprodukt/112742430876?hash=item1a3ff8f89c:g:bMgAAOSwzZNb~SSA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https://www.sorotec.de/shop/Multi-Grease-100ml.html" xlink:type="simple">https://www.sorotec.de/shop/Multi-Grease-100ml.html</text:a></text:p>
          </table:table-cell>
          <table:table-cell/>
          <table:table-cell office:value-type="string" calcext:value-type="string">
            <text:p><text:span text:style-name="T3">KP2 K-30</text:span>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  <table:table-cell/>
          <table:table-cell office:value-type="string" calcext:value-type="string">
            <text:p><text:span text:style-name="T3">NGLI2</text:span>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<text:a xlink:href="https://www.sorotec.de/shop/Standard-Grease-G05-400g.html" xlink:type="simple">https://www.sorotec.de/shop/Standard-Grease-G05-400g.html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mbout bosh</text:span></text:p>
          </table:table-cell>
          <table:table-cell office:value-type="string" calcext:value-type="string">
            <text:p><text:a xlink:href="https://www.sorotec.de/shop/Piston-push-press-80cm--in-the-set--Bosch-.html" xlink:type="simple">https://www.sorotec.de/shop/Piston-push-press-80cm--in-the-set--Bosch-.html</text:a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des pile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PNP porximity sensor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deburring tool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angle droit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fils en tout genre</text:span></text:p>
          </table:table-cell>
          <table:table-cell table:number-columns-repeated="63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office:value-type="string" calcext:value-type="string">
            <text:p><text:a xlink:href="https://fr.rs-online.com/web/p/pieds-a-coulisse-et-compas/3976641/" xlink:type="simple">https://fr.rs-online.com/web/p/pieds-a-coulisse-et-compas/3976641/</text:a></text:p>
          </table:table-cell>
          <table:table-cell/>
          <table:table-cell office:value-type="string" calcext:value-type="string">
            <text:p>Pied à coulisse de marque (45€)</text:p>
          </table:table-cell>
          <table:table-cell table:number-columns-repeated="61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lectronique" table:style-name="ta2"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Inductive Proximity Sensor + cable</text:span></text:p>
          </table:table-cell>
          <table:table-cell office:value-type="float" office:value="3.85" calcext:value-type="float">
            <text:p>3,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,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Gaine thermo</text:span>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<text:span text:style-name="T3">Protection cable style prusa</text:span>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<text:span text:style-name="T3">Label Printer heat shrink cartridg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Opto coupler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Spindle relay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mergency stop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Si carte mesa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rails din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sheilded cabl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DIN 24v psu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thernet / DB25 / HDR26 cable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7">2M cable Proximity Sensor Omron</text:span><text:span text:style-name="T8">E2B-S08KS02-WP-B2 2M</text:span></text:p>
          </table:table-cell>
          <table:table-cell office:value-type="float" office:value="25" calcext:value-type="float">
            <text:p>25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<text:span text:style-name="T3">2M cable Proximity Sensor Sorotec  EIS.PNPO.2 </text:span>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<text:a xlink:href="https://www.sorotec.de/shop/Inductive-switch-10-30-V-2mm-PNP-NC-IP65-mit-LED-M8.html" xlink:type="simple">https://www.sorotec.de/shop/Inductive-switch-10-30-V-2mm-PNP-NC-IP65-mit-LED-M8.html</text:a>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Optocoupler 12v to 5v</text:span></text:p>
          </table:table-cell>
          <table:table-cell office:value-type="float" office:value="5.53" calcext:value-type="float">
            <text:p>5,53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5.53" calcext:value-type="float">
            <text:p>5,53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2V-To-1_8V3_3V5V24V-4-Channel-Optocoupler-Isolation-Board-Isolated-Module-PNP-Output-PLC-Signal-Level-Voltage-Converter-p-1460492.html?rmmds=search&amp;ID=49553&amp;cur_warehouse=CN" xlink:type="simple">Banggood ID: 1460492</text:a>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Proximity Sensor Omron E2B-S08KS02-MC-B2</text:span></text:p>
          </table:table-cell>
          <table:table-cell office:value-type="float" office:value="26.3" calcext:value-type="float">
            <text:p>26,3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78.9" calcext:value-type="float">
            <text:p>78,9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E2B-S08KS02-MC-B2?qs=%2Fha2pyFaduic0XmO3ugbZA71fdEJxcOuV2IjRn0W4vG4o%252BVslDoz4tdiSKhn54Ga" xlink:type="simple">https://www.mouser.fr/ProductDetail/Omron-Automation-and-Safety/E2B-S08KS02-MC-B2?qs=%2Fha2pyFaduic0XmO3ugbZA71fdEJxcOuV2IjRn0W4vG4o%252BVslDoz4tdiSKhn54Ga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Right Angle Cable Omron XS3F-M8PVC3A5M</text:span></text:p>
          </table:table-cell>
          <table:table-cell office:value-type="float" office:value="13.7" calcext:value-type="float">
            <text:p>13,7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1.1" calcext:value-type="float">
            <text:p>41,1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XS3F-M8PVC3A5M?qs=%2Fha2pyFaduhphi8aTSidHANT3zXywWtNQUt%252BwvFx%252BvJ8bI%252BRqneNOw%3D%3D" xlink:type="simple">https://www.mouser.fr/ProductDetail/Omron-Automation-and-Safety/XS3F-M8PVC3A5M?qs=%2Fha2pyFaduhphi8aTSidHANT3zXywWtNQUt%252BwvFx%252BvJ8bI%252BRqneNOw%3D%3D</text:a></text:p>
          </table:table-cell>
          <table:table-cell table:number-columns-repeated="57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oteurs...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3" table:default-cell-style-name="Default"/>
        <table:table-row table:style-name="ro5">
          <table:table-cell table:style-name="ce6" office:value-type="string" calcext:value-type="string">
            <text:p><text:span text:style-name="T9">Driver</text:span></text:p>
          </table:table-cell>
          <table:table-cell table:style-name="ce6" office:value-type="string" calcext:value-type="string">
            <text:p><text:span text:style-name="T9">Prix (3 axes)</text:span></text:p>
          </table:table-cell>
          <table:table-cell table:style-name="ce6" office:value-type="string" calcext:value-type="string">
            <text:p><text:span text:style-name="T9">Moteurs</text:span></text:p>
          </table:table-cell>
          <table:table-cell table:style-name="ce6" office:value-type="string" calcext:value-type="string">
            <text:p><text:span text:style-name="T9">Prix (3 axes)</text:span></text:p>
          </table:table-cell>
          <table:table-cell table:style-name="ce6" office:value-type="string" calcext:value-type="string">
            <text:p><text:span text:style-name="T9">Alimentation</text:span></text:p>
          </table:table-cell>
          <table:table-cell table:style-name="ce6" office:value-type="string" calcext:value-type="string">
            <text:p><text:span text:style-name="T9">Prix</text:span></text:p>
          </table:table-cell>
          <table:table-cell table:style-name="ce6" office:value-type="string" calcext:value-type="string">
            <text:p><text:span text:style-name="T9">TOTAL</text:span></text:p>
          </table:table-cell>
          <table:table-cell table:style-name="ce6" office:value-type="string" calcext:value-type="string">
            <text:p><text:span text:style-name="T9">Qualité /10</text:span></text:p>
          </table:table-cell>
          <table:table-cell table:style-name="ce6" office:value-type="string" calcext:value-type="string">
            <text:p><text:span text:style-name="T9">Simplicité /10</text:span></text:p>
          </table:table-cell>
          <table:table-cell table:style-name="ce6" office:value-type="string" calcext:value-type="string">
            <text:p><text:span text:style-name="T9">Vitesse /10</text:span></text:p>
          </table:table-cell>
          <table:table-cell table:style-name="ce6" office:value-type="string" calcext:value-type="string">
            <text:p><text:span text:style-name="T9">Note</text:span>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<text:span text:style-name="T3">StepperOnline CL57T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StepperOnline 24HE40-5004D-E1000 Nema24 4Nm</text:span></text:p>
          </table:table-cell>
          <table:table-cell table:formula="of:=35*3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3">36v 1kw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2]+[.D2]+[.F2]"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3">Leadshine DM542EU</text:span></text:p>
          </table:table-cell>
          <table:table-cell table:formula="of:=45*3" office:value-type="float" office:value="135" calcext:value-type="float">
            <text:p>135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3]+[.D3]+[.F3]"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<text:span text:style-name="T3">LICHUAN MC556</text:span></text:p>
          </table:table-cell>
          <table:table-cell table:formula="of:=60*3" office:value-type="float" office:value="180" calcext:value-type="float">
            <text:p>18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4]+[.D4]+[.F4]"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3">Leadshine MX3660</text:span>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5]+[.D5]+[.F5]" office:value-type="float" office:value="650" calcext:value-type="float">
            <text:p>650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“DaughterBoard Mesa” intégré</text:span>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>
            <text:p><text:span text:style-name="T3">Leadshine DM556</text:span></text:p>
          </table:table-cell>
          <table:table-cell table:formula="of:=84*3" office:value-type="float" office:value="252" calcext:value-type="float">
            <text:p>252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6]+[.D6]+[.F6]"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10">
          <table:table-cell table:style-name="ce8" office:value-type="string" calcext:value-type="string">
            <text:p><text:span text:style-name="T3">Intégré 18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Servo iHSV57-30-18-36-21-38</text:span></text:p>
          </table:table-cell>
          <table:table-cell table:formula="of:=130*3" office:value-type="float" office:value="390" calcext:value-type="float">
            <text:p>390</text:p>
          </table:table-cell>
          <table:table-cell table:style-name="ce11" office:value-type="string" calcext:value-type="string">
            <text:p><text:span text:style-name="T3">Meanwell 36v 750w UHP-750-36</text:span></text:p>
          </table:table-cell>
          <table:table-cell office:value-type="float" office:value="280" calcext:value-type="float">
            <text:p>280</text:p>
          </table:table-cell>
          <table:table-cell table:style-name="ce12" table:formula="of:=[.B7]+[.D7]+[.F7]"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a xlink:href="https://www.facebook.com/groups/137073107015171" xlink:type="simple">Devrait marcher entre 36-45v continuehttps://www.facebook.com/groups/137073107015171/</text:a></text:p>
          </table:table-cell>
          <table:table-cell table:number-columns-repeated="53"/>
        </table:table-row>
        <table:table-row table:style-name="ro11">
          <table:table-cell table:style-name="ce7" office:value-type="string" calcext:value-type="string">
            <text:p><text:span text:style-name="T3">LICHUAN LCDA257S</text:span></text:p>
          </table:table-cell>
          <table:table-cell table:formula="of:=160*3" office:value-type="float" office:value="480" calcext:value-type="float">
            <text:p>480</text:p>
          </table:table-cell>
          <table:table-cell table:style-name="ce11" office:value-type="string" calcext:value-type="string">
            <text:p><text:span text:style-name="T3">LICHUAN LC60H286 Nema23 3Nm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8]+[.D8]+[.F8]"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12">
          <table:table-cell table:style-name="ce7" office:value-type="string" calcext:value-type="string">
            <text:p><text:span text:style-name="T3">LICHUAN LCDA86H</text:span></text:p>
          </table:table-cell>
          <table:table-cell table:formula="of:=200*3" office:value-type="float" office:value="600" calcext:value-type="float">
            <text:p>600</text:p>
          </table:table-cell>
          <table:table-cell table:style-name="ce11" office:value-type="string" calcext:value-type="string">
            <text:p><text:span text:style-name="T3">LICHUAN LC60H2127 Nema24 5.5Nm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">Toroidal transformer 70VAC max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9]+[.D9]+[.F9]"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9">
          <table:table-cell table:style-name="ce8" office:value-type="string" calcext:value-type="string">
            <text:p><text:span text:style-name="T3">Intégré 40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iHSV60-30-40-48 Equivalent Nema24</text:span></text:p>
          </table:table-cell>
          <table:table-cell table:formula="of:=250*3" office:value-type="float" office:value="750" calcext:value-type="float">
            <text:p>7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0]+[.D10]+[.F10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Faut potentiellement des condensateurs car les servos font des piques de tension à 60v. Et une alimentation avec plus de 25A</text:span></text:p>
          </table:table-cell>
          <table:table-cell table:number-columns-repeated="53"/>
        </table:table-row>
        <table:table-row table:style-name="ro13">
          <table:table-cell table:style-name="ce7" office:value-type="string" calcext:value-type="string">
            <text:p><text:span text:style-name="T3">Leadshine ES-D808</text:span></text:p>
          </table:table-cell>
          <table:table-cell table:formula="of:=165*3" office:value-type="float" office:value="495" calcext:value-type="float">
            <text:p>495</text:p>
          </table:table-cell>
          <table:table-cell table:style-name="ce11" office:value-type="string" calcext:value-type="string">
            <text:p><text:span text:style-name="T3">Leadshine S-M22430 Nema23 3Nm</text:span></text:p>
          </table:table-cell>
          <table:table-cell table:formula="of:=115*3" office:value-type="float" office:value="345" calcext:value-type="float">
            <text:p>345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1]+[.D11]+[.F11]"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<text:span text:style-name="T3">DMM DYN2</text:span></text:p>
          </table:table-cell>
          <table:table-cell table:formula="of:=140*3" office:value-type="float" office:value="420" calcext:value-type="float">
            <text:p>420</text:p>
          </table:table-cell>
          <table:table-cell table:style-name="ce11" office:value-type="string" calcext:value-type="string">
            <text:p><text:span text:style-name="T3">DMM 57N-DHT-A6TD1 Equivalent Nema23</text:span></text:p>
          </table:table-cell>
          <table:table-cell table:formula="of:=185*3" office:value-type="float" office:value="555" calcext:value-type="float">
            <text:p>555</text:p>
          </table:table-cell>
          <table:table-cell office:value-type="string" calcext:value-type="string">
            <text:p><text:span text:style-name="T3">1.5kw 48v</text:span></text:p>
          </table:table-cell>
          <table:table-cell office:value-type="float" office:value="550" calcext:value-type="float">
            <text:p>550</text:p>
          </table:table-cell>
          <table:table-cell table:style-name="ce12" table:formula="of:=([.B12]+[.D12]+[.F12])*0.9" office:value-type="float" office:value="1372.5" calcext:value-type="float">
            <text:p>1372,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3">DOLLARS et total en EURO 85$ de fpd, sans tva</text:span></text:p>
          </table:table-cell>
          <table:table-cell table:number-columns-repeated="53"/>
        </table:table-row>
        <table:table-row table:style-name="ro6">
          <table:table-cell table:style-name="ce9" office:value-type="string" calcext:value-type="string">
            <text:p><text:span text:style-name="T3"> PRONET-04AMG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EMJ-04AFD22</text:span>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<text:span text:style-name="T3">220v</text:span></text:p>
          </table:table-cell>
          <table:table-cell office:value-type="float" office:value="0" calcext:value-type="float">
            <text:p>0</text:p>
          </table:table-cell>
          <table:table-cell table:style-name="ce12" table:formula="of:=([.B13]+[.D13]+[.F13])*1.19" office:value-type="float" office:value="1713.6" calcext:value-type="float">
            <text:p>1713,6</text:p>
          </table:table-cell>
          <table:table-cell table:number-columns-repeated="3"/>
          <table:table-cell table:style-name="ce15" office:value-type="string" calcext:value-type="string">
            <text:p><text:span text:style-name="T3">LIVRE et total en EURO fdp et VAT inclu</text:span></text:p>
          </table:table-cell>
          <table:table-cell table:number-columns-repeated="53"/>
        </table:table-row>
        <table:table-row table:style-name="ro2">
          <table:table-cell table:style-name="ce10" office:value-type="string" calcext:value-type="string">
            <text:p><text:span text:style-name="T3">Intégré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JMC IHSS60-36-30</text:span></text:p>
          </table:table-cell>
          <table:table-cell table:formula="of:=140*3" office:value-type="float" office:value="420" calcext:value-type="float">
            <text:p>420</text:p>
          </table:table-cell>
          <table:table-cell office:value-type="string" calcext:value-type="string">
            <text:p><text:span text:style-name="T3">36v 1kw</text:span></text:p>
          </table:table-cell>
          <table:table-cell table:number-columns-repeated="59"/>
        </table:table-row>
        <table:table-row table:style-name="ro2" table:number-rows-repeated="6">
          <table:table-cell table:number-columns-repeated="64"/>
        </table:table-row>
        <table:table-row table:style-name="ro6">
          <table:table-cell table:style-name="ce11" office:value-type="string" calcext:value-type="string">
            <text:p><text:span text:style-name="T3">LinuxCnc ClosedLoop Stepper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ncoder rotatif HKT30</text:span>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nuxCnc..." table:style-name="ta4"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3" table:default-cell-style-name="ce18"/>
        <table:table-column table:style-name="co23" table:default-cell-style-name="Default"/>
        <table:table-column table:style-name="co24" table:default-cell-style-name="Default"/>
        <table:table-column table:style-name="co25" table:default-cell-style-name="ce18"/>
        <table:table-column table:style-name="co2" table:number-columns-repeated="53" table:default-cell-style-name="Default"/>
        <table:table-row table:style-name="ro2">
          <table:table-cell table:style-name="ce2" office:value-type="string" calcext:value-type="string">
            <text:p><text:span text:style-name="T2">FPGA c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2" office:value-type="string" calcext:value-type="string">
            <text:p><text:span text:style-name="T2">Connection</text:span></text:p>
          </table:table-cell>
          <table:table-cell table:style-name="ce2" office:value-type="string" calcext:value-type="string">
            <text:p><text:span text:style-name="T2">breakout cards</text:span></text:p>
          </table:table-cell>
          <table:table-cell table:style-name="ce2" office:value-type="string" calcext:value-type="string">
            <text:p><text:span text:style-name="T2">DaughterBo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17" office:value-type="string" calcext:value-type="string">
            <text:p><text:span text:style-name="T2">Total</text:span></text:p>
          </table:table-cell>
          <table:table-cell table:style-name="ce2" office:value-type="string" calcext:value-type="string">
            <text:p><text:span text:style-name="T2">I/O</text:span></text:p>
          </table:table-cell>
          <table:table-cell table:style-name="ce2" office:value-type="string" calcext:value-type="string">
            <text:p><text:span text:style-name="T2">Motion</text:span></text:p>
          </table:table-cell>
          <table:table-cell table:style-name="ce2" office:value-type="string" calcext:value-type="string">
            <text:p><text:span text:style-name="T2">Encoder ?</text:span></text:p>
          </table:table-cell>
          <table:table-cell table:style-name="ce2"/>
          <table:table-cell table:number-columns-repeated="53"/>
        </table:table-row>
        <table:table-row table:style-name="ro16">
          <table:table-cell office:value-type="string" calcext:value-type="string">
            <text:p><text:span text:style-name="T3">6I25</text:span></text:p>
          </table:table-cell>
          <table:table-cell table:style-name="ce16" office:value-type="string" calcext:value-type="string">
            <text:p><text:span text:style-name="T3">113€</text:span></text:p>
          </table:table-cell>
          <table:table-cell office:value-type="string" calcext:value-type="string">
            <text:p><text:span text:style-name="T3">Pcie</text:span></text:p>
          </table:table-cell>
          <table:table-cell table:style-name="ce11" office:value-type="string" calcext:value-type="string">
            <text:p><text:span text:style-name="T3">1*DB25F 1*HDR26</text:span></text:p>
          </table:table-cell>
          <table:table-cell office:value-type="string" calcext:value-type="string">
            <text:p><text:span text:style-name="T3">7I76 DB25</text:span></text:p>
          </table:table-cell>
          <table:table-cell table:style-name="ce16" office:value-type="string" calcext:value-type="string">
            <text:p><text:span text:style-name="T3">124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2*MPG 1*Spindle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1&amp;product_id=54" xlink:type="simple">http://eusurplus.com/index.php?route=product/product&amp;path=63_293&amp;product_id=52 and http://eusurplus.com/index.php?route=product/product&amp;path=63_291&amp;product_id=54</text:a></text:p>
          </table:table-cell>
          <table:table-cell table:number-columns-repeated="52"/>
        </table:table-row>
        <table:table-row table:style-name="ro2">
          <table:table-cell table:number-columns-repeated="4"/>
          <table:table-cell office:value-type="string" calcext:value-type="string">
            <text:p><text:span text:style-name="T3">7I85S DB25</text:span></text:p>
          </table:table-cell>
          <table:table-cell table:style-name="ce16" office:value-type="string" calcext:value-type="string">
            <text:p><text:span text:style-name="T3">71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office:value-type="string" calcext:value-type="string">
            <text:p><text:span text:style-name="T3">1*RS-422</text:span></text:p>
          </table:table-cell>
          <table:table-cell office:value-type="string" calcext:value-type="string">
            <text:p><text:span text:style-name="T3">4 axis StepDir</text:span>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://eusurplus.com/index.php?route=product/product&amp;path=63_293&amp;product_id=306" xlink:type="simple">http://eusurplus.com/index.php?route=product/product&amp;path=63_293&amp;product_id=306</text:a></text:p>
          </table:table-cell>
          <table:table-cell table:number-columns-repeated="52"/>
        </table:table-row>
        <table:table-row table:style-name="ro2">
          <table:table-cell table:number-columns-repeated="6"/>
          <table:table-cell table:style-name="ce16" table:formula="of:=[.B4]+[.F4]" office:value-type="currency" office:currency="$" office:value="0" calcext:value-type="currency">
            <text:p>$0,00</text:p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16" table:formula="of:=[.B5]+[.F5]" office:value-type="currency" office:currency="$" office:value="0" calcext:value-type="currency">
            <text:p>$0,00</text:p>
          </table:table-cell>
          <table:table-cell table:number-columns-repeated="57"/>
        </table:table-row>
        <table:table-row table:style-name="ro17">
          <table:table-cell office:value-type="string" calcext:value-type="string">
            <text:p><text:span text:style-name="T3">7I96</text:span></text:p>
          </table:table-cell>
          <table:table-cell table:style-name="ce16" office:value-type="currency" office:currency="$" office:value="119" calcext:value-type="currency">
            <text:p>$119,00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table:formula="of:=[.B6]+[.F6]" office:value-type="currency" office:currency="$" office:value="119" calcext:value-type="currency">
            <text:p>$119,00</text:p>
          </table:table-cell>
          <table:table-cell table:style-name="ce11" office:value-type="string" calcext:value-type="string">
            <text:p><text:span text:style-name="T3">11*input 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<text:span text:style-name="T3">7I76E(D)</text:span></text:p>
          </table:table-cell>
          <table:table-cell table:style-name="ce16" office:value-type="string" calcext:value-type="string">
            <text:p><text:span text:style-name="T3">217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2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2&amp;product_id=270&amp;sort=p.price&amp;order=ASC&amp;limit=100" xlink:type="simple">http://eusurplus.com/index.php?route=product/product&amp;path=63_292&amp;product_id=270&amp;sort=p.price&amp;order=ASC&amp;limit=100</text:a></text:p>
          </table:table-cell>
          <table:table-cell table:number-columns-repeated="52"/>
        </table:table-row>
        <table:table-row table:style-name="ro12">
          <table:table-cell office:value-type="string" calcext:value-type="string">
            <text:p><text:span text:style-name="T3">7I95</text:span></text:p>
          </table:table-cell>
          <table:table-cell office:value-type="string" calcext:value-type="string">
            <text:p><text:span text:style-name="T3">271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24*input 6*output 2*RS-422</text:span></text:p>
          </table:table-cell>
          <table:table-cell office:value-type="string" calcext:value-type="string">
            <text:p><text:span text:style-name="T3">6 axis StepDir</text:span></text:p>
          </table:table-cell>
          <table:table-cell table:style-name="ce11" office:value-type="string" calcext:value-type="string">
            <text:p><text:span text:style-name="T3">1*Spindle 6*axis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5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inal" table:style-name="ta5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22"/>
        <table:table-column table:style-name="co31" table:default-cell-style-name="ce23"/>
        <table:table-column table:style-name="co32" table:default-cell-style-name="Default"/>
        <table:table-column table:style-name="co33" table:default-cell-style-name="Default"/>
        <table:table-column table:style-name="co34" table:number-columns-repeated="56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63"/>
        </table:table-row>
        <table:table-row table:style-name="ro2">
          <table:table-cell table:formula="of:=SUM([.D5:.D62])" office:value-type="float" office:value="577.17" calcext:value-type="float">
            <text:p>577,17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style-name="ce2" office:value-type="string" calcext:value-type="string">
            <text:p>courte description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5">
          <table:table-cell table:style-name="ce19" office:value-type="string" calcext:value-type="string">
            <text:p><text:span text:style-name="T9">Vis à bill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Motor Coupling 6.35 to 10mm</text:span></text:p>
          </table:table-cell>
          <table:table-cell office:value-type="float" office:value="3.85" calcext:value-type="float">
            <text:p>3,85</text:p>
          </table:table-cell>
          <table:table-cell office:value-type="float" office:value="3" calcext:value-type="float">
            <text:p>3</text:p>
          </table:table-cell>
          <table:table-cell table:formula="of:=[.C7]*[.B7]" office:value-type="float" office:value="11.55" calcext:value-type="float">
            <text:p>11,55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office:value-type="string" calcext:value-type="string">
            <text:p>X Y(*2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otor Coupling 6 to 8mm</text:span></text:p>
          </table:table-cell>
          <table:table-cell office:value-type="float" office:value="4.02" calcext:value-type="float">
            <text:p>4,02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4.02" calcext:value-type="float">
            <text:p>4,02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6mm-x-8mm-Aluminum-Flexible-Spider-Shaft-Coupling-CNC-Stepper-Motor-Coupler-Connector-OD25mm-x-L30mm-p-995799.html?rmmds=search&amp;cur_warehouse=CN" xlink:type="simple">Banggood ID: 995799</text:a></text:p>
          </table:table-cell>
          <table:table-cell office:value-type="string" calcext:value-type="string">
            <text:p>Z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office:value-type="string" calcext:value-type="string">
            <text:p>renplacement X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Pair de roulement à bille angulaire 7001 DF P5 A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C10]*[.B10]" office:value-type="float" office:value="21" calcext:value-type="float">
            <text:p>21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office:value-type="string" calcext:value-type="string">
            <text:p>renplacement X et Y (*2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7">4Pcs Ball bearings</text:span><text:span text:style-name="T8"> 6000RS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3" calcext:value-type="float">
            <text:p>3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090156165.html" xlink:type="simple">https://www.aliexpress.com/item/4000090156165.html</text:a></text:p>
          </table:table-cell>
          <table:table-cell office:value-type="string" calcext:value-type="string">
            <text:p>bout vis a bil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LockNut and CirClip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C12]*[.B12]" office:value-type="float" office:value="6" calcext:value-type="float">
            <text:p>6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2pcs-Locknut-and-Circlip-for-BK12-BF12-FF12-FK12-Ball-Screw-Supports-p-1134623.html?rmmds=search&amp;cur_warehouse=CN" xlink:type="simple">Banggood ID: 1134623</text:a></text:p>
          </table:table-cell>
          <table:table-cell office:value-type="string" calcext:value-type="string">
            <text:p>fixation roulement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Pcs Shim Ring M12*18*0.1mm</text:span>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2.5" calcext:value-type="float">
            <text:p>2,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09726442.html" xlink:type="simple">https://www.aliexpress.com/item/33009726442.html</text:a></text:p>
          </table:table-cell>
          <table:table-cell office:value-type="string" calcext:value-type="string">
            <text:p>rondelle entre roulement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5Pcs Ball bearings 6901 2RS</text:p>
          </table:table-cell>
          <table:table-cell office:value-type="float" office:value="2.66" calcext:value-type="float">
            <text:p>2,66</text:p>
          </table:table-cell>
          <table:table-cell office:value-type="float" office:value="2" calcext:value-type="float">
            <text:p>2</text:p>
          </table:table-cell>
          <table:table-cell table:formula="of:=[.C14]*[.B14]" office:value-type="float" office:value="5.32" calcext:value-type="float">
            <text:p>5,3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519908341.html" xlink:type="simple">https://www.aliexpress.com/item/4000519908341.html</text:a></text:p>
          </table:table-cell>
          <table:table-cell office:value-type="string" calcext:value-type="string">
            <text:p>roulement spac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Pcs Grease nozzle M6 45 degree</text:span>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table:formula="of:=[.C15]*[.B15]" office:value-type="float" office:value="4.2" calcext:value-type="float">
            <text:p>4,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81771397.html" xlink:type="simple">https://www.aliexpress.com/item/32881771397.html</text:a></text:p>
          </table:table-cell>
          <table:table-cell office:value-type="string" calcext:value-type="string">
            <text:p>enbouts a graise</text:p>
          </table:table-cell>
          <table:table-cell table:number-columns-repeated="56"/>
        </table:table-row>
        <table:table-row table:style-name="ro2">
          <table:table-cell table:style-name="ce21" office:value-type="string" calcext:value-type="string">
            <text:p>50Pcs SL-Type Plastic Inserts M3*4.6*4</text:p>
          </table:table-cell>
          <table:table-cell office:value-type="float" office:value="3.52" calcext:value-type="float">
            <text:p>3,52</text:p>
          </table:table-cell>
          <table:table-cell office:value-type="float" office:value="1" calcext:value-type="float">
            <text:p>1</text:p>
          </table:table-cell>
          <table:table-cell table:formula="of:=[.C16]*[.B16]" office:value-type="float" office:value="3.52" calcext:value-type="float">
            <text:p>3,52</text:p>
          </table:table-cell>
          <table:table-cell/>
          <table:table-cell table:style-name="ce54"/>
          <table:table-cell table:style-name="ce24" office:value-type="string" calcext:value-type="string">
            <text:p><text:a xlink:href="https://www.aliexpress.com/item/4000232858343.html" xlink:type="simple">https://www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SL-Type Plastic Inserts M3*4.6*6</text:span></text:p>
          </table:table-cell>
          <table:table-cell office:value-type="float" office:value="3.52" calcext:value-type="float">
            <text:p>3,52</text:p>
          </table:table-cell>
          <table:table-cell office:value-type="float" office:value="1" calcext:value-type="float">
            <text:p>1</text:p>
          </table:table-cell>
          <table:table-cell table:formula="of:=[.C17]*[.B17]" office:value-type="float" office:value="3.52" calcext:value-type="float">
            <text:p>3,52</text:p>
          </table:table-cell>
          <table:table-cell/>
          <table:table-cell table:style-name="ce54"/>
          <table:table-cell table:style-name="ce24" office:value-type="string" calcext:value-type="string">
            <text:p><text:a xlink:href="https://www.aliexpress.com/item/4000232858343.html" xlink:type="simple">https://www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table:formula="of:=[.C18]*[.B18]" office:value-type="float" office:value="6.2" calcext:value-type="float">
            <text:p>6,2</text:p>
          </table:table-cell>
          <table:table-cell/>
          <table:table-cell office:value-type="string" calcext:value-type="string">
            <text:p>1 seulement</text:p>
          </table:table-cell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table:style-name="ce25" office:value-type="string" calcext:value-type="string">
            <text:p>insert pour plasrique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table:formula="of:=[.C19]*[.B19]" office:value-type="float" office:value="6.2" calcext:value-type="float">
            <text:p>6,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20Pcs SL-Type Plastic Inserts M5*D8*L9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3.1" calcext:value-type="float">
            <text:p>3,1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5">
          <table:table-cell table:style-name="ce19" office:value-type="string" calcext:value-type="string">
            <text:p><text:span text:style-name="T9">Electroniqu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Wire sleeve</text:span></text:p>
          </table:table-cell>
          <table:table-cell office:value-type="float" office:value="3.54" calcext:value-type="float">
            <text:p>3,54</text:p>
          </table:table-cell>
          <table:table-cell office:value-type="float" office:value="1" calcext:value-type="float">
            <text:p>1</text:p>
          </table:table-cell>
          <table:table-cell table:formula="of:=[.C23]*[.B23]" office:value-type="float" office:value="3.54" calcext:value-type="float">
            <text:p>3,54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3_25m-Flame-retardant-Anti-corrosion-Self-Wrap-Braided-PET-Wire-Nylon-Sleeve-p-1094812.html?rmmds=search&amp;cur_warehouse=CN" xlink:type="simple">Banggood ID: 1094812</text:a></text:p>
          </table:table-cell>
          <table:table-cell office:value-type="string" calcext:value-type="string">
            <text:p>gaine a cab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M 2 colors silicone wire AWG 14</text:span></text:p>
          </table:table-cell>
          <table:table-cell office:value-type="float" office:value="11.95" calcext:value-type="float">
            <text:p>11,95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11.95" calcext:value-type="float">
            <text:p>11,9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11108422.html" xlink:type="simple">https://www.aliexpress.com/item/33011108422.html</text:a></text:p>
          </table:table-cell>
          <table:table-cell office:value-type="string" calcext:value-type="string">
            <text:p>fils de puissanc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 colors silicone wire box 24AWG</text:span></text:p>
          </table:table-cell>
          <table:table-cell office:value-type="float" office:value="10.85" calcext:value-type="float">
            <text:p>10,85</text:p>
          </table:table-cell>
          <table:table-cell office:value-type="float" office:value="1" calcext:value-type="float">
            <text:p>1</text:p>
          </table:table-cell>
          <table:table-cell table:formula="of:=[.C25]*[.B25]" office:value-type="float" office:value="10.85" calcext:value-type="float">
            <text:p>10,8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72439317.html" xlink:type="simple">https://www.aliexpress.com/item/32872439317.html</text:a></text:p>
          </table:table-cell>
          <table:table-cell office:value-type="string" calcext:value-type="string">
            <text:p>fils de signal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6Pcs EndStop</text:span>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10.5" calcext:value-type="float">
            <text:p>10,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88904135.html" xlink:type="simple">https://www.aliexpress.com/item/32888904135.html</text:a></text:p>
          </table:table-cell>
          <table:table-cell office:value-type="string" calcext:value-type="string">
            <text:p>fin de courc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M Led Strip White</text:span>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formula="of:=[.C27]*[.B27]" office:value-type="float" office:value="5" calcext:value-type="float">
            <text:p>5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5M-300LED-Strip-Light-SMD3528-Warm-White-Pure-White-RGB-Flexible-Indoor-Home-Lighting-Non-Waterproof-DC12V-p-922277.html?rmmds=search&amp;ID=233&amp;cur_warehouse=CN" xlink:type="simple">Banggood ID: 922277</text:a></text:p>
          </table:table-cell>
          <table:table-cell office:value-type="string" calcext:value-type="string">
            <text:p>led blanch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HSE-611 Heat Shrink Label Tape 5.8mm</text:span></text:p>
          </table:table-cell>
          <table:table-cell office:value-type="float" office:value="6.78" calcext:value-type="float">
            <text:p>6,78</text:p>
          </table:table-cell>
          <table:table-cell office:value-type="float" office:value="1" calcext:value-type="float">
            <text:p>1</text:p>
          </table:table-cell>
          <table:table-cell table:formula="of:=[.C28]*[.B28]" office:value-type="float" office:value="6.78" calcext:value-type="float">
            <text:p>6,78</text:p>
          </table:table-cell>
          <table:table-cell table:number-columns-repeated="2"/>
          <table:table-cell office:value-type="string" calcext:value-type="string">
            <text:p><text:a xlink:href="https://www.aliexpress.com/item/32955931390.html" xlink:type="simple">https://www.aliexpress.com/item/32955931390.html</text:a></text:p>
          </table:table-cell>
          <table:table-cell office:value-type="string" calcext:value-type="string">
            <text:p>gaine a étiqueteus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echanic solder 0.8mm</text:span></text:p>
          </table:table-cell>
          <table:table-cell office:value-type="float" office:value="4.88" calcext:value-type="float">
            <text:p>4,88</text:p>
          </table:table-cell>
          <table:table-cell office:value-type="float" office:value="3" calcext:value-type="float">
            <text:p>3</text:p>
          </table:table-cell>
          <table:table-cell table:formula="of:=[.C29]*[.B29]" office:value-type="float" office:value="14.64" calcext:value-type="float">
            <text:p>14,64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in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echanic solder 0.3mm</text:span></text:p>
          </table:table-cell>
          <table:table-cell office:value-type="float" office:value="4.88" calcext:value-type="float">
            <text:p>4,88</text:p>
          </table:table-cell>
          <table:table-cell office:value-type="float" office:value="1" calcext:value-type="float">
            <text:p>1</text:p>
          </table:table-cell>
          <table:table-cell table:formula="of:=[.C30]*[.B30]" office:value-type="float" office:value="4.88" calcext:value-type="float">
            <text:p>4,88</text:p>
          </table:table-cell>
          <table:table-cell office:value-type="string" calcext:value-type="string">
            <text:p>NON</text:p>
          </table:table-cell>
          <table:table-cell table:style-name="ce54"/>
          <table:table-cell table:style-name="ce50"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n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Terminal Block Strip</text:p>
          </table:table-cell>
          <table:table-cell office:value-type="float" office:value="1.3" calcext:value-type="float">
            <text:p>1,3</text:p>
          </table:table-cell>
          <table:table-cell office:value-type="float" office:value="5" calcext:value-type="float">
            <text:p>5</text:p>
          </table:table-cell>
          <table:table-cell table:formula="of:=[.C31]*[.B31]" office:value-type="float" office:value="6.5" calcext:value-type="float">
            <text:p>6,5</text:p>
          </table:table-cell>
          <table:table-cell table:number-columns-repeated="2"/>
          <table:table-cell office:value-type="string" calcext:value-type="string">
            <text:p><text:a xlink:href="https://www.aliexpress.com/item/32934810875.html" xlink:type="simple">https://www.aliexpress.com/item/32934810875.html</text:a></text:p>
          </table:table-cell>
          <table:table-cell table:number-columns-repeated="57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58"/>
        </table:table-row>
        <table:table-row table:style-name="ro2">
          <table:table-cell table:style-name="ce19" office:value-type="string" calcext:value-type="string">
            <text:p><text:span text:style-name="T9">Mécaniqu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Screw Assortment kit M3</text:span></text:p>
          </table:table-cell>
          <table:table-cell office:value-type="float" office:value="12.28" calcext:value-type="float">
            <text:p>12,28</text:p>
          </table:table-cell>
          <table:table-cell office:value-type="float" office:value="1" calcext:value-type="float">
            <text:p>1</text:p>
          </table:table-cell>
          <table:table-cell table:formula="of:=[.C34]*[.B34]" office:value-type="float" office:value="12.28" calcext:value-type="float">
            <text:p>12,28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Screw Assortment kit M6</text:span></text:p>
          </table:table-cell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table:formula="of:=[.C35]*[.B35]" office:value-type="float" office:value="43.35" calcext:value-type="float">
            <text:p>43,35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table:style-name="ce25" office:value-type="string" calcext:value-type="string">
            <text:p>kit de vis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Screw Assortment kit M5</text:span></text:p>
          </table:table-cell>
          <table:table-cell office:value-type="float" office:value="12.91" calcext:value-type="float">
            <text:p>12,91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38.73" calcext:value-type="float">
            <text:p>38,73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0Pcs Hex Nut M6</text:span></text:p>
          </table:table-cell>
          <table:table-cell office:value-type="float" office:value="6.95" calcext:value-type="float">
            <text:p>6,95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6.95" calcext:value-type="float">
            <text:p>6,95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0Pcs Hex Nut M3</text:span></text:p>
          </table:table-cell>
          <table:table-cell office:value-type="float" office:value="6.31" calcext:value-type="float">
            <text:p>6,31</text:p>
          </table:table-cell>
          <table:table-cell office:value-type="float" office:value="1" calcext:value-type="float">
            <text:p>1</text:p>
          </table:table-cell>
          <table:table-cell table:formula="of:=[.C38]*[.B38]" office:value-type="float" office:value="6.31" calcext:value-type="float">
            <text:p>6,31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200Pcs Hex Nut M5</text:span></text:p>
          </table:table-cell>
          <table:table-cell office:value-type="float" office:value="7.22" calcext:value-type="float">
            <text:p>7,22</text:p>
          </table:table-cell>
          <table:table-cell office:value-type="float" office:value="1" calcext:value-type="float">
            <text:p>1</text:p>
          </table:table-cell>
          <table:table-cell table:formula="of:=[.C39]*[.B39]" office:value-type="float" office:value="7.22" calcext:value-type="float">
            <text:p>7,22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Sliding T-Nut M5</text:span></text:p>
          </table:table-cell>
          <table:table-cell office:value-type="float" office:value="3.34" calcext:value-type="float">
            <text:p>3,34</text:p>
          </table:table-cell>
          <table:table-cell office:value-type="float" office:value="1" calcext:value-type="float">
            <text:p>1</text:p>
          </table:table-cell>
          <table:table-cell table:formula="of:=[.C40]*[.B40]" office:value-type="float" office:value="3.34" calcext:value-type="float">
            <text:p>3,34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53189777.html" xlink:type="simple">https://www.aliexpress.com/item/32853189777.html</text:a></text:p>
          </table:table-cell>
          <table:table-cell office:value-type="string" calcext:value-type="string">
            <text:p>écrou a profil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Drop in T-Nut M5</text:span></text:p>
          </table:table-cell>
          <table:table-cell office:value-type="float" office:value="3.39" calcext:value-type="float">
            <text:p>3,39</text:p>
          </table:table-cell>
          <table:table-cell office:value-type="float" office:value="1" calcext:value-type="float">
            <text:p>1</text:p>
          </table:table-cell>
          <table:table-cell table:formula="of:=[.C41]*[.B41]" office:value-type="float" office:value="3.39" calcext:value-type="float">
            <text:p>3,3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Drop in T-Nut M3</text:span></text:p>
          </table:table-cell>
          <table:table-cell office:value-type="float" office:value="3.39" calcext:value-type="float">
            <text:p>3,39</text:p>
          </table:table-cell>
          <table:table-cell office:value-type="float" office:value="1" calcext:value-type="float">
            <text:p>1</text:p>
          </table:table-cell>
          <table:table-cell table:formula="of:=[.C42]*[.B42]" office:value-type="float" office:value="3.39" calcext:value-type="float">
            <text:p>3,3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Pcs 8g Cyanoacrylate</text:span></text:p>
          </table:table-cell>
          <table:table-cell office:value-type="float" office:value="6.51" calcext:value-type="float">
            <text:p>6,51</text:p>
          </table:table-cell>
          <table:table-cell office:value-type="float" office:value="2" calcext:value-type="float">
            <text:p>2</text:p>
          </table:table-cell>
          <table:table-cell table:formula="of:=[.C43]*[.B43]" office:value-type="float" office:value="13.02" calcext:value-type="float">
            <text:p>13,02</text:p>
          </table:table-cell>
          <table:table-cell table:number-columns-repeated="2"/>
          <table:table-cell office:value-type="string" calcext:value-type="string">
            <text:p><text:a xlink:href="https://www.aliexpress.com/item/32949072202.html" xlink:type="simple">https://www.aliexpress.com/item/32949072202.html</text:a></text:p>
          </table:table-cell>
          <table:table-cell office:value-type="string" calcext:value-type="string">
            <text:p>tube de col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Dust shoe brussels 100*10cm</text:span></text:p>
          </table:table-cell>
          <table:table-cell office:value-type="float" office:value="7.4" calcext:value-type="float">
            <text:p>7,4</text:p>
          </table:table-cell>
          <table:table-cell office:value-type="float" office:value="1" calcext:value-type="float">
            <text:p>1</text:p>
          </table:table-cell>
          <table:table-cell table:formula="of:=[.C44]*[.B44]" office:value-type="float" office:value="7.4" calcext:value-type="float">
            <text:p>7,4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48276340.html" xlink:type="simple">https://www.aliexpress.com/item/32948276340.html</text:a></text:p>
          </table:table-cell>
          <table:table-cell office:value-type="string" calcext:value-type="string">
            <text:p>balai enti pousièr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Kit Pistolet à graisse Hiwin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C45]*[.B45]" office:value-type="float" office:value="99" calcext:value-type="float">
            <text:p>99</text:p>
          </table:table-cell>
          <table:table-cell/>
          <table:table-cell table:style-name="ce54"/>
          <table:table-cell office:value-type="string" calcext:value-type="string">
            <text:p><text:a xlink:href="https://www.sorotec.de/shop/Professionnal-Grease-gun-set-120ccm-6796.html" xlink:type="simple">https://www.sorotec.de/shop/Professionnal-Grease-gun-set-120ccm-6796.html</text:a></text:p>
          </table:table-cell>
          <table:table-cell office:value-type="string" calcext:value-type="string">
            <text:p>pistolet a graise</text:p>
          </table:table-cell>
          <table:table-cell table:number-columns-repeated="56"/>
        </table:table-row>
        <table:table-row table:style-name="ro2">
          <table:table-cell table:style-name="ce47" office:value-type="string" calcext:value-type="string">
            <text:p>420ml graisse SKF LGEP 2</text:p>
          </table:table-cell>
          <table:table-cell office:value-type="float" office:value="10.1" calcext:value-type="float">
            <text:p>10,1</text:p>
          </table:table-cell>
          <table:table-cell office:value-type="float" office:value="1" calcext:value-type="float">
            <text:p>1</text:p>
          </table:table-cell>
          <table:table-cell table:formula="of:=[.C46]*[.B46]" office:value-type="float" office:value="10.1" calcext:value-type="float">
            <text:p>10,1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graisses/1347588/" xlink:type="simple">https://fr.rs-online.com/web/p/graisses/1347588/</text:a></text:p>
          </table:table-cell>
          <table:table-cell office:value-type="string" calcext:value-type="string">
            <text:p>graise</text:p>
          </table:table-cell>
          <table:table-cell table:number-columns-repeated="56"/>
        </table:table-row>
        <table:table-row table:style-name="ro2">
          <table:table-cell table:style-name="ce47" office:value-type="string" calcext:value-type="string">
            <text:p>400ml Drilling and Cutting Fluide</text:p>
          </table:table-cell>
          <table:table-cell office:value-type="float" office:value="5.5" calcext:value-type="float">
            <text:p>5,5</text:p>
          </table:table-cell>
          <table:table-cell office:value-type="float" office:value="1" calcext:value-type="float">
            <text:p>1</text:p>
          </table:table-cell>
          <table:table-cell table:formula="of:=[.C47]*[.B47]" office:value-type="float" office:value="5.5" calcext:value-type="float">
            <text:p>5,5</text:p>
          </table:table-cell>
          <table:table-cell/>
          <table:table-cell table:style-name="ce54"/>
          <table:table-cell table:style-name="ce53" office:value-type="string" calcext:value-type="string">
            <text:p><text:a xlink:href="https://www.sorotec.de/shop/Drilling-and-cutting-oil-spray-400ml.html" xlink:type="simple">https://www.sorotec.de/shop/Drilling-and-cutting-oil-spray-400ml.html</text:a>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420ml graisse SKF LGMT 2</text:p>
          </table:table-cell>
          <table:table-cell office:value-type="float" office:value="11.28" calcext:value-type="float">
            <text:p>11,28</text:p>
          </table:table-cell>
          <table:table-cell office:value-type="float" office:value="1" calcext:value-type="float">
            <text:p>1</text:p>
          </table:table-cell>
          <table:table-cell table:formula="of:=[.C48]*[.B48]" office:value-type="float" office:value="11.28" calcext:value-type="float">
            <text:p>11,28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graisses/1347601/" xlink:type="simple">https://fr.rs-online.com/web/p/graisses/1347601/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Lingette KimTech</text:span></text:p>
          </table:table-cell>
          <table:table-cell office:value-type="float" office:value="4.61" calcext:value-type="float">
            <text:p>4,61</text:p>
          </table:table-cell>
          <table:table-cell office:value-type="float" office:value="1" calcext:value-type="float">
            <text:p>1</text:p>
          </table:table-cell>
          <table:table-cell table:formula="of:=[.C49]*[.B49]" office:value-type="float" office:value="4.61" calcext:value-type="float">
            <text:p>4,61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lingettes-multi-usages/1223087" xlink:type="simple">https://fr.rs-online.com/web/p/lingettes-multi-usages/1223087/</text:a></text:p>
          </table:table-cell>
          <table:table-cell office:value-type="string" calcext:value-type="string">
            <text:p>lingette de labo (pour laser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Wire Brush</text:span></text:p>
          </table:table-cell>
          <table:table-cell office:value-type="float" office:value="2.61" calcext:value-type="float">
            <text:p>2,61</text:p>
          </table:table-cell>
          <table:table-cell office:value-type="float" office:value="1" calcext:value-type="float">
            <text:p>1</text:p>
          </table:table-cell>
          <table:table-cell table:formula="of:=[.C50]*[.B50]" office:value-type="float" office:value="2.61" calcext:value-type="float">
            <text:p>2,61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3Pcs-Double-End-Cleaning-Brush-Set-Brass-Steel-Nylon-Wire-Brush-Kit-p-1175602.html?rmmds=search&amp;cur_warehouse=CN" xlink:type="simple">Banggood ID:  1175602</text:a></text:p>
          </table:table-cell>
          <table:table-cell table:style-name="ce50" office:value-type="string" calcext:value-type="string">
            <text:p>broce metal (imprimante 3D)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Deburring Handle RB1000 X BS1010</text:p>
          </table:table-cell>
          <table:table-cell office:value-type="float" office:value="7.53" calcext:value-type="float">
            <text:p>7,53</text:p>
          </table:table-cell>
          <table:table-cell office:value-type="float" office:value="2" calcext:value-type="float">
            <text:p>2</text:p>
          </table:table-cell>
          <table:table-cell table:formula="of:=[.C51]*[.B51]" office:value-type="float" office:value="15.06" calcext:value-type="float">
            <text:p>15,06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36182772.html" xlink:type="simple">https://www.aliexpress.com/item/32836182772.html</text:a></text:p>
          </table:table-cell>
          <table:table-cell office:value-type="string" calcext:value-type="string">
            <text:p>ébavureur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BS1018 Blades</text:span></text:p>
          </table:table-cell>
          <table:table-cell office:value-type="float" office:value="4.19" calcext:value-type="float">
            <text:p>4,19</text:p>
          </table:table-cell>
          <table:table-cell office:value-type="float" office:value="1" calcext:value-type="float">
            <text:p>1</text:p>
          </table:table-cell>
          <table:table-cell table:formula="of:=[.C52]*[.B52]" office:value-type="float" office:value="4.19" calcext:value-type="float">
            <text:p>4,1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00312170.html" xlink:type="simple">https://www.aliexpress.com/item/33000312170.html</text:a></text:p>
          </table:table-cell>
          <table:table-cell office:value-type="string" calcext:value-type="string">
            <text:p>lame pour ébavureu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0Pcs 6*3 N52 Magnet</text:span></text:p>
          </table:table-cell>
          <table:table-cell office:value-type="float" office:value="6.15" calcext:value-type="float">
            <text:p>6,15</text:p>
          </table:table-cell>
          <table:table-cell office:value-type="float" office:value="1" calcext:value-type="float">
            <text:p>1</text:p>
          </table:table-cell>
          <table:table-cell table:formula="of:=[.C53]*[.B53]" office:value-type="float" office:value="6.15" calcext:value-type="float">
            <text:p>6,15</text:p>
          </table:table-cell>
          <table:table-cell office:value-type="string" calcext:value-type="string">
            <text:p>NON</text:p>
          </table:table-cell>
          <table:table-cell table:style-name="ce54"/>
          <table:table-cell table:style-name="ce50" office:value-type="string" calcext:value-type="string">
            <text:p><text:a xlink:href="https://www.banggood.com/100pcs-N52-6mm-x-3mm-Strong-Cylinder-Magnet-Rare-Earth-Neodymium-Magnet-p-977186.html?rmmds=search&amp;cur_warehouse=CN" xlink:type="simple">Banggood ID:  977186</text:a></text:p>
          </table:table-cell>
          <table:table-cell office:value-type="string" calcext:value-type="string">
            <text:p>aiment neodyme</text:p>
          </table:table-cell>
          <table:table-cell table:number-columns-repeated="56"/>
        </table:table-row>
        <table:table-row table:style-name="ro5">
          <table:table-cell table:style-name="ce20" office:value-type="string" calcext:value-type="string">
            <text:p>1010Pcs Washer Assortment</text:p>
          </table:table-cell>
          <table:table-cell office:value-type="float" office:value="13.26" calcext:value-type="float">
            <text:p>13,26</text:p>
          </table:table-cell>
          <table:table-cell office:value-type="float" office:value="2" calcext:value-type="float">
            <text:p>2</text:p>
          </table:table-cell>
          <table:table-cell table:formula="of:=[.C54]*[.B54]" office:value-type="float" office:value="26.52" calcext:value-type="float">
            <text:p>26,5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048468535.html" xlink:type="simple">https://www.aliexpress.com/item/4000048468535.html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0M PTFE tube <text:s/>mmu 2ID 4OD</text:p>
          </table:table-cell>
          <table:table-cell office:value-type="float" office:value="20.57" calcext:value-type="float">
            <text:p>20,57</text:p>
          </table:table-cell>
          <table:table-cell office:value-type="float" office:value="1" calcext:value-type="float">
            <text:p>1</text:p>
          </table:table-cell>
          <table:table-cell table:formula="of:=[.C55]*[.B55]" office:value-type="float" office:value="20.57" calcext:value-type="float">
            <text:p>20,57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70391631.html" xlink:type="simple">https://www.aliexpress.com/item/32970391631.html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PC4-M6 PTFE tube connector</text:p>
          </table:table-cell>
          <table:table-cell office:value-type="float" office:value="2.93" calcext:value-type="float">
            <text:p>2,93</text:p>
          </table:table-cell>
          <table:table-cell office:value-type="float" office:value="1" calcext:value-type="float">
            <text:p>1</text:p>
          </table:table-cell>
          <table:table-cell table:formula="of:=[.C56]*[.B56]" office:value-type="float" office:value="2.93" calcext:value-type="float">
            <text:p>2,93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44004441.html" xlink:type="simple">https://www.aliexpress.com/item/32844004441.html</text:a>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19" office:value-type="string" calcext:value-type="string">
            <text:p><text:span text:style-name="T9">Métrologi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Dial Indicator B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C59]*[.B59]" office:value-type="float" office:value="22" calcext:value-type="float">
            <text:p>22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office:value-type="string" calcext:value-type="string">
            <text:p>comparateu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Test indicator</text:span></text:p>
          </table:table-cell>
          <table:table-cell office:value-type="float" office:value="22.5" calcext:value-type="float">
            <text:p>22,5</text:p>
          </table:table-cell>
          <table:table-cell office:value-type="float" office:value="1" calcext:value-type="float">
            <text:p>1</text:p>
          </table:table-cell>
          <table:table-cell table:formula="of:=[.C60]*[.B60]" office:value-type="float" office:value="22.5" calcext:value-type="float">
            <text:p>22,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669903717.html" xlink:type="simple">https://www.aliexpress.com/item/32669903717.html</text:a></text:p>
          </table:table-cell>
          <table:table-cell table:style-name="ce21" office:value-type="string" calcext:value-type="string">
            <text:p>comparateur orientab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agnetic base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61]*[.B61]" office:value-type="float" office:value="10" calcext:value-type="float">
            <text:p>10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DANIU-Mini-Flexible-Magnetic-Base-Holder-Stand-Tool-for-Dial-Indicator-Test-p-931330.html?rmmds=search&amp;cur_warehouse=CN" xlink:type="simple">Banggood ID: 931330</text:a></text:p>
          </table:table-cell>
          <table:table-cell office:value-type="string" calcext:value-type="string">
            <text:p>support a comparateu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LR44 Button Cell Battery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]*[.B62]" office:value-type="float" office:value="2" calcext:value-type="float">
            <text:p>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08492673.html" xlink:type="simple">https://www.aliexpress.com/item/32908492673.html</text:a></text:p>
          </table:table-cell>
          <table:table-cell office:value-type="string" calcext:value-type="string">
            <text:p>pile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<text:span text:style-name="T3">CR2032 Button Cell Battery</text:span>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table:formula="of:=[.C63]*[.B63]" office:value-type="float" office:value="3.2" calcext:value-type="float">
            <text:p>3,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19330792.html" xlink:type="simple">https://www.aliexpress.com/item/33019330792.html</text:a></text:p>
          </table:table-cell>
          <table:table-cell office:value-type="string" calcext:value-type="string">
            <text:p>pile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2Pcs 1 2 3 blocks</text:p>
          </table:table-cell>
          <table:table-cell office:value-type="float" office:value="20.1" calcext:value-type="float">
            <text:p>20,1</text:p>
          </table:table-cell>
          <table:table-cell office:value-type="float" office:value="2" calcext:value-type="float">
            <text:p>2</text:p>
          </table:table-cell>
          <table:table-cell table:formula="of:=[.C64]*[.B64]" office:value-type="float" office:value="40.2" calcext:value-type="float">
            <text:p>40,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75113899.html" xlink:type="simple">https://www.aliexpress.com/item/32975113899.html</text:a></text:p>
          </table:table-cell>
          <table:table-cell office:value-type="string" calcext:value-type="string">
            <text:p>block multifonction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Feeler gauge</text:p>
          </table:table-cell>
          <table:table-cell office:value-type="float" office:value="5.39" calcext:value-type="float">
            <text:p>5,39</text:p>
          </table:table-cell>
          <table:table-cell office:value-type="float" office:value="1" calcext:value-type="float">
            <text:p>1</text:p>
          </table:table-cell>
          <table:table-cell table:formula="of:=[.C65]*[.B65]" office:value-type="float" office:value="5.39" calcext:value-type="float">
            <text:p>5,3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21394493.html" xlink:type="simple">https://www.aliexpress.com/item/32921394493.html</text:a>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vernier caliper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C66]*[.B66]" office:value-type="float" office:value="18" calcext:value-type="float">
            <text:p>18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416497373.html" xlink:type="simple">https://www.aliexpress.com/item/32416497373.html</text:a></text:p>
          </table:table-cell>
          <table:table-cell table:number-columns-repeated="57"/>
        </table:table-row>
        <table:table-row table:style-name="ro4">
          <table:table-cell table:style-name="ce47" office:value-type="string" calcext:value-type="string">
            <text:p>Règlet 200mm Facom</text:p>
          </table:table-cell>
          <table:table-cell office:value-type="float" office:value="3.29" calcext:value-type="float">
            <text:p>3,29</text:p>
          </table:table-cell>
          <table:table-cell office:value-type="float" office:value="5" calcext:value-type="float">
            <text:p>5</text:p>
          </table:table-cell>
          <table:table-cell table:formula="of:=[.C67]*[.B67]" office:value-type="float" office:value="16.45" calcext:value-type="float">
            <text:p>16,45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reglets/3006629/" xlink:type="simple">https://fr.rs-online.com/web/p/reglets/3006629/</text:a></text:p>
          </table:table-cell>
          <table:table-cell table:number-columns-repeated="57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2" table:target-range-address="'Moteurs...'.A1:'Moteurs...'.K1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/>
    <style:font-face style:name="Liberation Sans1" svg:font-family="'Liberation Sans'"/>
    <style:font-face style:name="Cambria1" svg:font-family="Cambria" style:font-family-generic="roman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3P1" style:volatile="true">
      <style:text-properties fo:color="#00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13">
      <number:currency-symbol>$</number:currency-symbol>
      <number:number number:decimal-places="2" loext:min-decimal-places="2" number:min-integer-digits="1" number:grouping="true"/>
      <style:map style:condition="value()&gt;0" style:apply-style-name="N113P0"/>
      <style:map style:condition="value()&lt;0" style:apply-style-name="N113P1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Noto Sans CJK SC" style:font-family-asian="'Noto Sans CJK SC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cm" fo:margin-bottom="0.762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8cm" fo:margin-left="0cm" fo:margin-right="0cm" fo:margin-top="0.7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4:48:46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écanique" style:display-name="PageStyle_Méca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Electronique" style:display-name="PageStyle_Electro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Moteurs..." style:display-name="PageStyle_Moteurs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LinuxCnc..." style:display-name="PageStyle_LinuxCnc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Final" style:display-name="PageStyle_Final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0</meta:editing-cycles>
    <dc:date>2020-06-26T15:18:17.263000000</dc:date>
    <meta:generator>LibreOffice/6.3.4.2$Windows_X86_64 LibreOffice_project/60da17e045e08f1793c57c00ba83cdfce946d0aa</meta:generator>
    <meta:editing-duration>P2DT7H55M34S</meta:editing-duration>
    <meta:document-statistic meta:table-count="5" meta:cell-count="681" meta:object-count="0"/>
  </office:meta>
</office:document-meta>
</file>